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ListParagraph" style:list-style-name="WWNum1" style:family="paragraph"/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ListParagraph" style:list-style-name="WWNum1" style:family="paragraph"/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ListParagraph" style:list-style-name="WWNum1" style:family="paragraph"/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ListParagraph" style:list-style-name="WWNum1" style:family="paragraph"/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ListParagraph" style:list-style-name="WWNum1" style:family="paragraph"/>
    <style:style style:name="T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ListParagraph" style:list-style-name="WWNum1" style:family="paragraph"/>
    <style:style style:name="T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ListParagraph" style:list-style-name="WWNum1" style:family="paragraph"/>
    <style:style style:name="T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ListParagraph" style:list-style-name="WWNum1" style:family="paragraph"/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ListParagraph" style:list-style-name="WWNum1" style:family="paragraph"/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WWNum1" style:family="paragraph"/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ListParagraph" style:list-style-name="WWNum1" style:family="paragraph"/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ListParagraph" style:list-style-name="WWNum1" style:family="paragraph"/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ListParagraph" style:list-style-name="WWNum1" style:family="paragraph"/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ListParagraph" style:list-style-name="WWNum1" style:family="paragraph"/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ListParagraph" style:list-style-name="WWNum1" style:family="paragraph"/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WWNum1" style:family="paragraph"/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WWNum1" style:family="paragraph"/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THORNTON LE MOOR WITH THORNTON LE STREET</text:span></text:p>
      <text:p text:style-name="P3"><text:span text:style-name="T4">PARISH COUNCIL</text:span></text:p>
      <text:p text:style-name="P5"><text:span text:style-name="T6">The Annual Parish Council meeting will be held on Wednesday 28 July 2021 in Thief Hall, Thornton le Moor commencing at 8.00pm</text:span></text:p>
      <text:p text:style-name="P7"><text:span text:style-name="T8">A<text:s/></text:span><text:span text:style-name="T9">G E N D A</text:span></text:p>
      <text:list text:style-name="WWNum1">
        <text:list-item text:start-value="1">
          <text:p text:style-name="P10"><text:span text:style-name="T11">Apologies for Absence</text:span></text:p>
        </text:list-item>
        <text:list-item>
          <text:p text:style-name="P12"><text:span text:style-name="T13">Police Report</text:span></text:p>
        </text:list-item>
        <text:list-item>
          <text:p text:style-name="P14"><text:span text:style-name="T15">Minutes of the Meeting held on Wednesday 26 May 2021</text:span></text:p>
        </text:list-item>
        <text:list-item>
          <text:p text:style-name="P16"><text:span text:style-name="T17">Matters Arising</text:span></text:p>
          <text:list text:continue-numbering="true">
            <text:list-item>
              <text:p text:style-name="P18"><text:span text:style-name="T19">Clerk/Responsible Finance Officer role</text:span></text:p>
            </text:list-item>
            <text:list-item>
              <text:p text:style-name="P20"><text:span text:style-name="T21">Purchase of commemorative plaque for Thornton-le-Moor Defibrillator</text:span></text:p>
            </text:list-item>
            <text:list-item>
              <text:p text:style-name="P22"><text:span text:style-name="T23">Black Swan, Thornton-le-Moor</text:span><text:span text:style-name="T24">,<text:s/></text:span><text:span text:style-name="T25">Comm</text:span><text:span text:style-name="T26">unity Right to Bid update.</text:span></text:p>
            </text:list-item>
          </text:list>
        </text:list-item>
        <text:list-item>
          <text:p text:style-name="P27"><text:span text:style-name="T28">Resignation of Parish Councillor</text:span></text:p>
        </text:list-item>
        <text:list-item>
          <text:p text:style-name="P29"><text:span text:style-name="T30">Planning</text:span></text:p>
        </text:list-item>
      </text:list>
      <text:p text:style-name="ListParagraph"><text:span text:style-name="T31">To note the submissions provided to Hambleton District Council in respect to Planning Application consultations and to consider one Application.</text:span></text:p>
      <text:p text:style-name="ListParagraph"><text:span text:style-name="T32">21/01226/FUL – May 2021</text:span><text:span text:style-name="T33">. <text:s/>First floor exte</text:span><text:span text:style-name="T34">nsion above garage and kitchen to form bedroom with en-suite. Ivy Cottage, Thornton-le-Moor. HDC Granted.</text:span></text:p>
      <text:p text:style-name="ListParagraph"><text:span text:style-name="T35">21/01254/TPO – July 2021</text:span><text:span text:style-name="T36">. Works to trees subject to tree preservation order 2017/02. The Hawthorns, Main Street, Thornton le Moor. HDC Granted.</text:span></text:p>
      <text:p text:style-name="ListParagraph"><text:span text:style-name="T37">21/014</text:span><text:span text:style-name="T38">78/FUL – July 2021</text:span><text:span text:style-name="T39">. <text:s/>Construction of one new dwelling (land North-West of The Old School) and one replacement dwelling (in place of Corn Cob Bungalow) with detached garage to serve The Old School and the proposed new dwelling.</text:span></text:p>
      <text:list text:style-name="WWNum1" text:continue-numbering="true">
        <text:list-item>
          <text:p text:style-name="P40"><text:span text:style-name="T41">Thornton-le-Moor Church Yard<text:s/></text:span><text:span text:style-name="T42">Grass Cutting</text:span></text:p>
        </text:list-item>
      </text:list>
      <text:p text:style-name="ListParagraph"><text:span text:style-name="T43">To consider if the Parish Council should take responsibility for commercial grass cutting in Thornton-le-Moor Church Yard.</text:span></text:p>
      <text:list text:style-name="WWNum1" text:continue-numbering="true">
        <text:list-item>
          <text:p text:style-name="P44"><text:span text:style-name="T45">NYCC Councillor Update</text:span></text:p>
        </text:list-item>
        <text:list-item>
          <text:p text:style-name="P46"><text:span text:style-name="T47"><text:s/>HDC Councillor Update</text:span></text:p>
        </text:list-item>
        <text:list-item>
          <text:p text:style-name="P48"><text:span text:style-name="T49"><text:s/>Public Questions</text:span></text:p>
        </text:list-item>
        <text:list-item>
          <text:p text:style-name="P50"><text:span text:style-name="T51"><text:s/>Finance</text:span></text:p>
          <text:list text:continue-numbering="true">
            <text:list-item>
              <text:p text:style-name="P52"><text:span text:style-name="T53">Approval of laptop repair cost - £34.99</text:span></text:p>
            </text:list-item>
            <text:list-item>
              <text:p text:style-name="P54"><text:span text:style-name="T55">Approval for renewal of Liability Insurance – Zurich Insurance - £112</text:span></text:p>
            </text:list-item>
          </text:list>
        </text:list-item>
        <text:list-item>
          <text:p text:style-name="P56"><text:span text:style-name="T57"><text:s/>Date and Time of next meetin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2" style:family="text">
      <style:text-properties fo:font-weight="normal" style:font-weight-asian="normal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LM-TLS PC</meta:initial-creator>
    <dc:creator>TLM-TLS PC</dc:creator>
    <meta:creation-date>2021-07-21T20:21:00Z</meta:creation-date>
    <dc:date>2021-07-21T20:21:00Z</dc:date>
    <meta:print-date>2021-05-18T21:3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6" meta:row-count="11" meta:non-whitespace-character-count="1327"/>
  </office:meta>
</office:document-meta>
</file>