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ListParagraph" style:list-style-name="WWNum4" style:family="paragraph"/>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style:font-weight-complex="bold" fo:font-size="12pt" style:font-size-asian="12pt" style:font-size-complex="12pt"/>
    </style:style>
    <style:style style:name="P19" style:parent-style-name="ListParagraph" style:list-style-name="WWNum4" style:family="paragraph"/>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P23" style:parent-style-name="ListParagraph" style:list-style-name="WWNum4" style:family="paragraph"/>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style:text-position="super 66.6%"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style:text-position="super 66.6%"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style:text-position="super 66.6%"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ListParagraph" style:list-style-name="WWNum4" style:family="paragraph"/>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style:font-weight-complex="bold" fo:font-size="12pt" style:font-size-asian="12pt" style:font-size-complex="12pt"/>
    </style:style>
    <style:style style:name="T52" style:parent-style-name="DefaultParagraphFont" style:family="text">
      <style:text-properties style:font-name="Arial" style:font-name-complex="Arial" style:font-weight-complex="bold"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P54" style:parent-style-name="ListParagraph" style:family="paragraph">
      <style:text-properties style:font-name="Arial" style:font-name-complex="Arial" style:font-weight-complex="bold"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ListParagraph" style:list-style-name="WWNum4" style:family="paragraph"/>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P60" style:parent-style-name="Normal" style:family="paragraph">
      <style:text-properties style:font-name="Arial" style:font-name-complex="Arial" style:font-weight-complex="bold" fo:font-size="12pt" style:font-size-asian="12pt" style:font-size-complex="12pt"/>
    </style:style>
    <style:style style:name="P61" style:parent-style-name="ListParagraph" style:list-style-name="WWNum4" style:family="paragraph"/>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style:font-weight-complex="bold" fo:font-size="12pt" style:font-size-asian="12pt" style:font-size-complex="12pt"/>
    </style:style>
    <style:style style:name="T67" style:parent-style-name="DefaultParagraphFont" style:family="text">
      <style:text-properties style:font-name="Arial" style:font-name-complex="Arial" style:font-weight-complex="bold" fo:font-size="12pt" style:font-size-asian="12pt" style:font-size-complex="12pt"/>
    </style:style>
    <style:style style:name="T68" style:parent-style-name="DefaultParagraphFont"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P70" style:parent-style-name="ListParagraph" style:list-style-name="WWNum4" style:family="paragraph"/>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P72" style:parent-style-name="Normal" style:family="paragraph">
      <style:text-properties style:font-name="Arial" style:font-name-complex="Arial" style:font-weight-complex="bold" fo:font-size="12pt" style:font-size-asian="12pt" style:font-size-complex="12pt"/>
    </style:style>
    <style:style style:name="P73" style:parent-style-name="ListParagraph" style:list-style-name="WWNum4" style:family="paragraph"/>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P75" style:parent-style-name="Normal" style:family="paragraph">
      <style:text-properties style:font-name="Arial" style:font-name-complex="Arial" style:font-weight-complex="bold" fo:font-size="12pt" style:font-size-asian="12pt" style:font-size-complex="12pt"/>
    </style:style>
    <style:style style:name="P76" style:parent-style-name="ListParagraph" style:list-style-name="WWNum4" style:family="paragraph"/>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P78" style:parent-style-name="Normal" style:family="paragraph">
      <style:text-properties style:font-name="Arial" style:font-name-complex="Arial" style:font-weight-complex="bold" fo:font-size="12pt" style:font-size-asian="12pt" style:font-size-complex="12pt"/>
    </style:style>
    <style:style style:name="P79" style:parent-style-name="ListParagraph" style:list-style-name="WWNum4" style:family="paragraph"/>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P81" style:parent-style-name="Normal" style:family="paragraph">
      <style:text-properties style:font-name="Arial" style:font-name-complex="Arial" style:font-weight-complex="bold" fo:font-size="12pt" style:font-size-asian="12pt" style:font-size-complex="12pt"/>
    </style:style>
    <style:style style:name="P82" style:parent-style-name="Normal" style:family="paragraph">
      <style:text-properties style:font-name="Arial" style:font-name-complex="Arial" style:font-weight-complex="bold" fo:font-size="12pt" style:font-size-asian="12pt" style:font-size-complex="12pt"/>
    </style:style>
    <style:style style:name="P83" style:parent-style-name="ListParagraph" style:list-style-name="WWNum4" style:family="paragraph"/>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P85" style:parent-style-name="Normal" style:family="paragraph">
      <style:text-properties style:font-name="Arial" style:font-name-complex="Arial" style:font-weight-complex="bold" fo:font-size="12pt" style:font-size-asian="12pt" style:font-size-complex="12pt"/>
    </style:style>
    <style:style style:name="P86" style:parent-style-name="ListParagraph" style:list-style-name="WWNum4" style:family="paragraph"/>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P88" style:parent-style-name="Normal" style:family="paragraph">
      <style:text-properties style:font-name="Arial" style:font-name-complex="Arial" style:font-weight-complex="bold" fo:font-size="12pt" style:font-size-asian="12pt" style:font-size-complex="12pt"/>
    </style:style>
    <style:style style:name="P89" style:parent-style-name="Normal" style:family="paragraph">
      <style:text-properties style:font-name="Arial" style:font-name-complex="Arial" style:font-weight-complex="bold" fo:font-size="12pt" style:font-size-asian="12pt" style:font-size-complex="12pt"/>
    </style:style>
    <style:style style:name="P90" style:parent-style-name="ListParagraph" style:list-style-name="WWNum4" style:family="paragraph"/>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ListParagraph" style:list-style-name="WWNum4" style:family="paragraph"/>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P98" style:parent-style-name="ListParagraph" style:list-style-name="WWNum4" style:family="paragraph"/>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P100" style:parent-style-name="ListParagraph" style:list-style-name="WWNum4" style:family="paragraph"/>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ListParagraph" style:list-style-name="WWNum4" style:family="paragraph"/>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ListParagraph" style:list-style-name="WWNum4" style:family="paragraph"/>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style:text-position="super 66.6%"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ListParagraph" style:list-style-name="WWNum4" style:family="paragraph"/>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left="0.2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6" style:parent-style-name="ListParagraph" style:list-style-name="WWNum4" style:family="paragraph"/>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style:font-weight-complex="bold" fo:color="#222222" fo:font-size="12pt" style:font-size-asian="12pt" style:font-size-complex="12pt"/>
    </style:style>
    <style:style style:name="T120" style:parent-style-name="DefaultParagraphFont" style:family="text">
      <style:text-properties style:font-name="Arial" style:font-name-complex="Arial" style:font-weight-complex="bold" fo:color="#222222" fo:font-size="12pt" style:font-size-asian="12pt" style:font-size-complex="12pt"/>
    </style:style>
    <style:style style:name="P121" style:parent-style-name="Standard" style:family="paragraph">
      <style:paragraph-properties fo:margin-bottom="0in"/>
      <style:text-properties style:font-name="Arial, Helvetica, sans-serif" fo:color="#222222" fo:font-size="12pt" style:font-size-asian="12pt"/>
    </style:style>
    <style:style style:name="P122" style:parent-style-name="Standard" style:family="paragraph">
      <style:paragraph-properties fo:margin-bottom="0in"/>
      <style:text-properties style:font-name="Arial, Helvetica, sans-serif" fo:color="#222222" fo:font-size="12pt" style:font-size-asian="12pt"/>
    </style:style>
    <style:style style:name="P123" style:parent-style-name="Standard" style:family="paragraph">
      <style:paragraph-properties fo:margin-bottom="0in"/>
      <style:text-properties style:font-name="Arial, Helvetica, sans-serif" fo:color="#222222" fo:font-size="12pt" style:font-size-asian="12pt"/>
    </style:style>
    <style:style style:name="P124" style:parent-style-name="Standard"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P126" style:parent-style-name="ListParagraph" style:list-style-name="WWNum4" style:family="paragraph"/>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P129" style:parent-style-name="ListParagraph" style:list-style-name="WWNum4" style:family="paragraph"/>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P131" style:parent-style-name="ListParagraph" style:list-style-name="WWNum4" style:family="paragraph"/>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P133" style:parent-style-name="ListParagraph" style:list-style-name="WWNum4" style:family="paragraph"/>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left="0.25in">
        <style:tab-stops/>
      </style:paragraph-properties>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P138" style:parent-style-name="Normal" style:family="paragraph">
      <style:paragraph-properties fo:margin-left="0.25in">
        <style:tab-stops/>
      </style:paragraph-properties>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P140" style:parent-style-name="ListParagraph" style:list-style-name="WWNum4" style:family="paragraph"/>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P143" style:parent-style-name="ListParagraph" style:family="paragraph">
      <style:text-properties style:font-name="Arial" style:font-name-complex="Arial" style:font-weight-complex="bold"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ListParagraph" style:list-style-name="WWNum4" style:family="paragraph"/>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4" style:parent-style-name="Standard" style:list-style-name="WWNum4" style:family="paragraph">
      <style:text-properties style:font-name="Arial" style:font-name-complex="Arial" fo:font-weight="bold" style:font-weight-asian="bold" style:font-weight-complex="bold" fo:font-size="12pt" style:font-size-asian="12pt" style:font-size-complex="12pt"/>
    </style:style>
    <style:style style:name="P155" style:parent-style-name="Standard" style:family="paragraph">
      <style:paragraph-properties fo:margin-left="0.25in">
        <style:tab-stops/>
      </style:paragraph-properties>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Standard" style:family="paragraph">
      <style:paragraph-properties fo:margin-left="0.25in">
        <style:tab-stops/>
      </style:paragraph-properties>
    </style:style>
    <style:style style:name="T166" style:parent-style-name="DefaultParagraphFont" style:family="text">
      <style:text-properties style:font-name="Arial" style:font-name-complex="Arial" fo:font-size="12pt" style:font-size-asian="12pt" style:font-size-complex="12pt"/>
    </style:style>
    <style:style style:name="P167" style:parent-style-name="Standard" style:family="paragraph">
      <style:paragraph-properties fo:margin-left="0.25in">
        <style:tab-stops/>
      </style:paragraph-properties>
    </style:style>
    <style:style style:name="T168" style:parent-style-name="DefaultParagraphFont" style:family="text">
      <style:text-properties style:font-name="Arial" style:font-name-complex="Arial" fo:font-size="12pt" style:font-size-asian="12pt" style:font-size-complex="12pt"/>
    </style:style>
    <style:style style:name="P169" style:parent-style-name="Standard"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text:span text:style-name="T3">Minutes of the Meeting of Thornton–le–Moor with Thornton–le–Street Parish Council held at 7.00pm on Tuesday 9</text:span><text:span text:style-name="T4">th</text:span><text:span text:style-name="T5"><text:s/>December 2025 at Thornton–le–Street Village Hall, Thornton–le–Street,<text:s/></text:span><text:span text:style-name="T6">Thirsk, North Yorkshire YO7 4DS</text:span></text:p>
      <text:p text:style-name="Standard"><text:span text:style-name="T7">Present:</text:span><text:span text:style-name="T8"><text:s/></text:span><text:span text:style-name="T9">Councillors</text:span><text:span text:style-name="T10">: J. Barker (Chairman) B. Stockdale, R. Barr, P.<text:s/></text:span><text:span text:style-name="T11">Hodgson</text:span><text:span text:style-name="T12"><text:s/>and Cllr Alyson Baker (NYC Councillor)</text:span></text:p>
      <text:p text:style-name="Standard"><text:span text:style-name="T13">Clerk:<text:s/></text:span><text:span text:style-name="T14">D. Robson-Booth</text:span></text:p>
      <text:p text:style-name="Standard"><text:span text:style-name="T15">Attended by four members of the public</text:span></text:p>
      <text:list text:style-name="WWNum4">
        <text:list-item text:start-value="1">
          <text:p text:style-name="P16"><text:span text:style-name="T17">Public Questions</text:span></text:p>
        </text:list-item>
      </text:list>
      <text:p text:style-name="P18">Public questions were done before the meeting started. The members of the public requested that the public questions item be moved to the end of the meeting so they get a chance to ask about items discussed during the meeting.<text:s/></text:p>
      <text:list text:style-name="WWNum4" text:continue-numbering="true">
        <text:list-item>
          <text:p text:style-name="P19"><text:span text:style-name="T20">Apologies for Absence</text:span></text:p>
        </text:list-item>
      </text:list>
      <text:p text:style-name="Standard"><text:span text:style-name="T21">J. Pinches, the chair approved the<text:s/></text:span><text:span text:style-name="T22">apologies.</text:span></text:p>
      <text:list text:style-name="WWNum4" text:continue-numbering="true">
        <text:list-item>
          <text:p text:style-name="P23"><text:span text:style-name="T24">NYC Councillor Update – Cllr Alyson Baker</text:span></text:p>
        </text:list-item>
      </text:list>
      <text:p text:style-name="P25">Feast Activities<text:s/></text:p>
      <text:p text:style-name="P26">Funding for children’s activities are available during the Christmas holidays to eligible families. Check website for more details.<text:s/></text:p>
      <text:p text:style-name="P27">Garden Waste Collections</text:p>
      <text:p text:style-name="Normal"><text:span text:style-name="T28">The last garden waste<text:s/></text:span><text:span text:style-name="T29">collections will take place between Monday 24</text:span><text:span text:style-name="T30">th</text:span><text:span text:style-name="T31"><text:s/>November and Friday 5</text:span><text:span text:style-name="T32">th</text:span><text:span text:style-name="T33"><text:s/>December.<text:s/></text:span></text:p>
      <text:p text:style-name="P34">Customers can check when the last collections are, by visiting the bin calendar page.</text:p>
      <text:p text:style-name="P35">NYC will be in touch with more details early in the new year about the service for 2026. In the meantime, you can visit the website for more information.</text:p>
      <text:p text:style-name="P36">Anyone who plans on having a real Christmas tree this festive season, can chop it up small and leave it in their garden waste wheelie bin for collection in March 2026, once they’ve paid for<text:s/>their new licence. Alternatively, they can be recycled at a Household Waste Recycling Centre.</text:p>
      <text:p text:style-name="P37">Survey on Council Budget Priorities 2026-27</text:p>
      <text:p text:style-name="Normal"><text:span text:style-name="T38">Fill in the survey by visiting NYC website and complete by 21</text:span><text:span text:style-name="T39">st</text:span><text:span text:style-name="T40"><text:s/>December 2025.</text:span></text:p>
      <text:p text:style-name="P41">Charity Donation</text:p>
      <text:p text:style-name="P42">Do you want to donate<text:s/>household items to charity but don't have the time to get them there? There are now NEW doorstep collections that you can book online and items will be collected from your house.</text:p>
      <text:p text:style-name="P43">Clothes, shoes, ornaments, toys, books and small working electrical items can be collected, as long as they are in good, reusable condition.</text:p>
      <text:p text:style-name="P44">To learn more and book a collection, visit www.anglodoorstepcollections.co.uk/north-yorkshire-council/</text:p>
      <text:soft-page-break/>
      <text:p text:style-name="P45">Surgeries<text:s/></text:p>
      <text:p text:style-name="Normal"><text:span text:style-name="T46">Galtres Centre Easingwold - 5th Feb. Sir Alec Shelbrooke MP (Alyson will not<text:s/></text:span><text:span text:style-name="T47">be available but other NY Councillors will be there and able to assist) 10am – 12 Noon</text:span></text:p>
      <text:p text:style-name="P48">Thirsk Auction Mart Gavel Café - 11th December. 10am – 12 Noon.<text:s/></text:p>
      <text:list text:style-name="WWNum4" text:continue-numbering="true">
        <text:list-item>
          <text:p text:style-name="P49"><text:span text:style-name="T50">Police Report</text:span></text:p>
        </text:list-item>
      </text:list>
      <text:p text:style-name="ListParagraph"><text:span text:style-name="T51">September 2025 – 1 x Anti-Social Personal and 1 x Criminal Damage</text:span></text:p>
      <text:p text:style-name="ListParagraph"><text:span text:style-name="T52">October 2025 – None rece</text:span><text:span text:style-name="T53">ived</text:span></text:p>
      <text:p text:style-name="P54">November 2025 – No reported Crimes</text:p>
      <text:p text:style-name="P55">The police reports were circulated to the parish council.</text:p>
      <text:list text:style-name="WWNum4" text:continue-numbering="true">
        <text:list-item>
          <text:p text:style-name="P56"><text:span text:style-name="T57">Approval of Meeting Minutes held on Tuesday 30</text:span><text:span text:style-name="T58">th</text:span><text:span text:style-name="T59"><text:s/>September 2025</text:span></text:p>
        </text:list-item>
      </text:list>
      <text:p text:style-name="P60">R. Barr and B. Stockdale approved the minutes as a true record.<text:s/></text:p>
      <text:list text:style-name="WWNum4" text:continue-numbering="true">
        <text:list-item>
          <text:p text:style-name="P61"><text:span text:style-name="T62">Feedback from YLCA Training<text:s/></text:span><text:span text:style-name="T63">Day 16</text:span><text:span text:style-name="T64">th</text:span><text:span text:style-name="T65"><text:s/>Oct by Chair (printing &amp; storing, GDPR and public questions)</text:span></text:p>
        </text:list-item>
      </text:list>
      <text:p text:style-name="P66">The Chair sent the parish council an email outlining the main points relevant to our parish council.<text:s/></text:p>
      <text:p text:style-name="Normal"><text:span text:style-name="T67">Small councils need to be more vigilant and will need to change to a gov. email in o</text:span><text:span text:style-name="T68">rder to comply with changing legalisation. The council must be aware of data breaches and cyber protection by deleting downloads and not sharing names, address, phone numbers, email address, payroll details and grant forms. Need to keep things tidy, adopti</text:span><text:span text:style-name="T69">ng the gov. email will tick a lot of the boxes that will help the parish council comply. <text:s/></text:span></text:p>
      <text:list text:style-name="WWNum4" text:continue-numbering="true">
        <text:list-item>
          <text:p text:style-name="P70"><text:span text:style-name="T71">Parish Council Adopting a Gov.uk Email and Website</text:span></text:p>
        </text:list-item>
      </text:list>
      <text:p text:style-name="P72">The parish council agreed to adopt a gov. email and website and will monitor the progress made by the neighbouring<text:s/>parish before committing to the same provider, Parish Online. In the meantime, they agreed to become members of Parish Online paying a small annual fee.<text:s/></text:p>
      <text:list text:style-name="WWNum4" text:continue-numbering="true">
        <text:list-item>
          <text:p text:style-name="P73"><text:span text:style-name="T74">Consider ‘The Records Office’ Storing the Filing Cabinet of Archive PC Records</text:span></text:p>
        </text:list-item>
      </text:list>
      <text:p text:style-name="P75">The parish council agreed the best place for the archive records including the parish council meeting minutes. The chairman will drop the records off at the Records Office in Northallerton.<text:s/></text:p>
      <text:list text:style-name="WWNum4" text:continue-numbering="true">
        <text:list-item>
          <text:p text:style-name="P76"><text:span text:style-name="T77">Consider Candidates for the Denis Sturdy Award Cup</text:span></text:p>
        </text:list-item>
      </text:list>
      <text:p text:style-name="P78">The parish council discussed possible candidates for the award and decided to give it to a resident in Thornton-le-Street who they consider deserves it.</text:p>
      <text:list text:style-name="WWNum4" text:continue-numbering="true">
        <text:list-item>
          <text:p text:style-name="P79"><text:span text:style-name="T80">Road Traffic Accident on A168 outside Church Farmhouse TLS</text:span></text:p>
        </text:list-item>
      </text:list>
      <text:p text:style-name="P81">The parish council discussed a recent accident that happened when a car ran into<text:s/>the back of a broken-down lorry. The accident caused chaos until it was cleared.<text:s/></text:p>
      <text:soft-page-break/>
      <text:p text:style-name="P82">The parish council asked the clerk to<text:s/>find out who gathers the statistics<text:s/>for road traffic accidents.</text:p>
      <text:list text:style-name="WWNum4" text:continue-numbering="true">
        <text:list-item>
          <text:p text:style-name="P83"><text:span text:style-name="T84">Chevrons on A168 at TLS</text:span></text:p>
        </text:list-item>
      </text:list>
      <text:p text:style-name="P85">Work to the damaged chevrons on the TLS bend was completed.<text:s/></text:p>
      <text:list text:style-name="WWNum4" text:continue-numbering="true">
        <text:list-item>
          <text:p text:style-name="P86"><text:span text:style-name="T87">Ongoing Flooding on A168 South of TLS</text:span></text:p>
        </text:list-item>
      </text:list>
      <text:p text:style-name="P88">The recent wet weather has caused flooding along this road again. The rain water runs off the field and pools the width of the road. This causes the traffic to travel at a much slower speed to avoid damage to<text:s/>their vehicles.</text:p>
      <text:p text:style-name="P89">Clerk to email highways about the flooding.<text:s/></text:p>
      <text:list text:style-name="WWNum4" text:continue-numbering="true">
        <text:list-item>
          <text:p text:style-name="P90"><text:span text:style-name="T91">Crindle C</text:span><text:span text:style-name="T92">arr</text:span><text:span text:style-name="T93"><text:s/>Lane / Thirsk Bank / Thornton-le-Moor – Request to Highways for Extra Signage due to HGV</text:span></text:p>
        </text:list-item>
      </text:list>
      <text:p text:style-name="P94">Highways have agreed to display a sign after resident’s raised concern over meeting wagons on<text:s/>a narrow blind bend.</text:p>
      <text:list text:style-name="WWNum4" text:continue-numbering="true">
        <text:list-item>
          <text:p text:style-name="P95"><text:span text:style-name="T96">Matters Arising</text:span><text:span text:style-name="T97"><text:s/>– None</text:span></text:p>
        </text:list-item>
        <text:list-item>
          <text:p text:style-name="P98"><text:span text:style-name="T99">Correspondence</text:span></text:p>
          <text:list text:continue-numbering="true">
            <text:list-item>
              <text:p text:style-name="P100"><text:span text:style-name="T101">Parking in TLS by Church Visitors</text:span></text:p>
            </text:list-item>
          </text:list>
        </text:list-item>
      </text:list>
      <text:p text:style-name="P102">A letter was received by a resident of TLS who was concerned about the poor parking of people attending church. The resident witnessed a car parked very close to<text:s/>A168 junction. A resident<text:s/>had informed the church and urged people to park more carefully to avoid any accidents. The situation will be monitored.<text:s/></text:p>
      <text:list text:style-name="WWNum4" text:continue-numbering="true">
        <text:list-item>
          <text:list>
            <text:list-item>
              <text:p text:style-name="P103"><text:span text:style-name="T104">Discuss Parish Councillors attending Area2 Workshops planned for Jan/Feb 2026</text:span></text:p>
            </text:list-item>
          </text:list>
        </text:list-item>
      </text:list>
      <text:p text:style-name="P105">The parish council agreed the workshop may be beneficial but instructed the clerk to find out the dates before committing.<text:s/></text:p>
      <text:list text:style-name="WWNum4" text:continue-numbering="true">
        <text:list-item>
          <text:p text:style-name="P106"><text:span text:style-name="T107">Outcome of Parish Council Complaint to NYC re Church Farmhouse Planning Application</text:span></text:p>
        </text:list-item>
      </text:list>
      <text:p text:style-name="Normal"><text:span text:style-name="T108">The parish council submitted a complaint to NYC and NYC failed to reply<text:s/></text:span><text:span text:style-name="T109">before their deadline of 3</text:span><text:span text:style-name="T110">rd</text:span><text:span text:style-name="T111"><text:s/>December 2025. The parish council discussed contacting their MP.<text:s/></text:span></text:p>
      <text:list text:style-name="WWNum4" text:continue-numbering="true">
        <text:list-item>
          <text:p text:style-name="P112"><text:span text:style-name="T113">Planning</text:span></text:p>
        </text:list-item>
      </text:list>
      <text:p text:style-name="P114"><text:span text:style-name="T115">New Applications</text:span></text:p>
      <text:list text:style-name="WWNum4" text:continue-numbering="true">
        <text:list-item>
          <text:list>
            <text:list-item>
              <text:p text:style-name="P116"><text:span text:style-name="T117">Application for Listed Building consent to replace 7no.windows to wooden sash windows at the front of the property. Ivy House Main Stre</text:span><text:span text:style-name="T118">et Thornton Le Moor Northallerton. ZB25/01732/LBC</text:span></text:p>
            </text:list-item>
          </text:list>
        </text:list-item>
      </text:list>
      <text:p text:style-name="Standard"><text:span text:style-name="T119">The parish council discussed the application and would like the glazing bars to be as small a face width as possible and a “putty” type material used rather than glazing beads. (There are market materials t</text:span><text:span text:style-name="T120">hat can be used with slim heritage double glazing units)</text:span></text:p>
      <text:p text:style-name="P121"/>
      <text:p text:style-name="P122">The parish council has no objections or concerns and would be happy for the Council's Conservation Officer to ask for any amendments, if necessary.</text:p>
      <text:p text:style-name="P123">Clerk to reply to NYC planning.</text:p>
      <text:p text:style-name="ListParagraph"/>
      <text:p text:style-name="P124"><text:span text:style-name="T125">Granted</text:span></text:p>
      <text:list text:style-name="WWNum4" text:continue-numbering="true">
        <text:list-item>
          <text:list>
            <text:list-item>
              <text:p text:style-name="P126"><text:span text:style-name="T127">Applicati</text:span><text:span text:style-name="T128">on for variation of condition 2 (plans) for previously approved application 14/01064/FUL Far End Farm, Thirsk Road, Northallaerton. ZB25/01621/MRC</text:span></text:p>
            </text:list-item>
          </text:list>
        </text:list-item>
        <text:list-item>
          <text:p text:style-name="P129"><text:span text:style-name="T130">Finance</text:span></text:p>
          <text:list text:continue-numbering="true">
            <text:list-item>
              <text:p text:style-name="P131"><text:span text:style-name="T132">Parish Council Bank Balance as of 30/10/2025 - £7,683.14</text:span></text:p>
            </text:list-item>
            <text:list-item>
              <text:p text:style-name="P133"><text:span text:style-name="T134">Expenses Paid</text:span></text:p>
            </text:list-item>
          </text:list>
        </text:list-item>
      </text:list>
      <text:p text:style-name="P135"><text:span text:style-name="T136"><text:s text:c="5"/>Citizen’s Advice Donation</text:span><text:span text:style-name="T137"><text:s/>£25</text:span></text:p>
      <text:p text:style-name="P138"><text:span text:style-name="T139"><text:s text:c="5"/>YLCA Training Day – Chair £55</text:span></text:p>
      <text:list text:style-name="WWNum4" text:continue-numbering="true">
        <text:list-item>
          <text:list>
            <text:list-item>
              <text:p text:style-name="P140"><text:span text:style-name="T141">Expenses to Pay</text:span></text:p>
            </text:list-item>
          </text:list>
        </text:list-item>
      </text:list>
      <text:p text:style-name="ListParagraph"><text:span text:style-name="T142">PC Laptop £199 plus Charger £20 approx.</text:span></text:p>
      <text:p text:style-name="P143">Clerk Salary &amp;<text:s/>Expenses (TBC)</text:p>
      <text:p text:style-name="P144">The parish council approved the expenses.</text:p>
      <text:list text:style-name="WWNum4" text:continue-numbering="true">
        <text:list-item>
          <text:list>
            <text:list-item>
              <text:p text:style-name="P145"><text:span text:style-name="T146">Parish Council Set the Precept. (deadline 31</text:span><text:span text:style-name="T147">st</text:span><text:span text:style-name="T148"><text:s/>December 2025)</text:span></text:p>
            </text:list-item>
          </text:list>
        </text:list-item>
      </text:list>
      <text:p text:style-name="P149">The parish council agreed and will set the precept at the same amount as last year as they plan to switch to a government email address<text:s/>and website.</text:p>
      <text:p text:style-name="Normal"><text:span text:style-name="T150">Clerk to reply to NYC and set the precept<text:s/></text:span><text:span text:style-name="T151">at</text:span><text:span text:style-name="T152"><text:s/></text:span><text:span text:style-name="T153">£ 3,150.</text:span></text:p>
      <text:list text:style-name="WWNum4" text:continue-numbering="true">
        <text:list-item>
          <text:p text:style-name="P154">Date and time of next meeting</text:p>
        </text:list-item>
      </text:list>
      <text:p text:style-name="P155"><text:span text:style-name="T156">The next meeting will be held at<text:s/></text:span><text:span text:style-name="T157">7.00pm<text:s/></text:span><text:span text:style-name="T158">on<text:s/></text:span><text:span text:style-name="T159">Tuesday 10</text:span><text:span text:style-name="T160">th</text:span><text:span text:style-name="T161"><text:s/>February 2026<text:s/></text:span><text:span text:style-name="T162">at<text:s/></text:span><text:span text:style-name="T163">Thief Hall,<text:s/></text:span><text:span text:style-name="T164">Thornton–le–Moor, Northallerton, North Yorkshire</text:span></text:p>
      <text:p text:style-name="P165"><text:span text:style-name="T166">Signed by Chairman:</text:span></text:p>
      <text:p text:style-name="P167"><text:span text:style-name="T168">Date:</text:span></text:p>
      <text:p text:style-name="P1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Label1" style:display-name="ListLabel 1" style:family="text">
      <style:text-properties fo:font-weight="normal" style:font-weight-asian="normal" style:font-weight-complex="bold"/>
    </style:style>
    <style:style style:name="ListLabel6" style:display-name="ListLabel 6" style:family="text">
      <style:text-properties fo:font-size="12pt" style:font-size-asian="12pt"/>
    </style:style>
    <style:style style:name="ListLabel4" style:display-name="ListLabel 4" style:family="text">
      <style:text-properties style:font-name-complex="Courier New"/>
    </style:style>
    <style:style style:name="ListLabel3" style:display-name="ListLabel 3" style:family="text">
      <style:text-properties fo:font-weight="normal" style:font-weight-asian="normal"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2" style:family="text">
      <style:text-properties fo:font-weight="normal" style:font-weight-asian="normal" style:font-weight-complex="bold"/>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font-weight-complex="bold"/>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2" style:family="text">
      <style:text-properties fo:font-weight="normal" style:font-weight-asian="normal" style:font-weight-complex="bold"/>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9" style:display-name="WWNum9">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LVL2" style:family="text">
      <style:text-properties fo:font-weight="normal" style:font-weight-asian="normal" style:font-weight-complex="bold"/>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text:display-levels="3">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text:display-levels="4">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text:display-levels="5">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text:display-levels="6">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text:display-levels="7">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text:display-levels="8">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text:display-levels="9">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Page<text:s/><text:page-number text:fixed="false">4</text:page-number><text:s/>of<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M-TLS PC</meta:initial-creator>
    <dc:creator>TLM-TLS PC</dc:creator>
    <meta:creation-date>2021-10-07T19:47:00Z</meta:creation-date>
    <dc:date>2026-02-09T19:20:00Z</dc:date>
    <meta:print-date>2026-02-09T19:05:00Z</meta:print-date>
    <meta:template xlink:href="Normal" xlink:type="simple"/>
    <meta:editing-cycles>44</meta:editing-cycles>
    <meta:editing-duration>PT21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12" meta:character-count="7442" meta:row-count="52" meta:non-whitespace-character-count="6344"/>
  </office:meta>
</office:document-meta>
</file>