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style:font-weight-complex="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Standard" style:list-style-name="LFO10" style:family="paragraph"/>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list-style-name="LFO11" style:family="paragraph">
      <style:text-properties style:font-name="Arial" style:font-name-complex="Arial" fo:font-size="12pt" style:font-size-asian="12pt" style:font-size-complex="12pt"/>
    </style:style>
    <style:style style:name="P27" style:parent-style-name="Standard" style:list-style-name="LFO11" style:family="paragraph">
      <style:text-properties style:font-name="Arial" style:font-name-complex="Arial" fo:font-size="12pt" style:font-size-asian="12pt" style:font-size-complex="12pt"/>
    </style:style>
    <style:style style:name="P28" style:parent-style-name="Standard" style:list-style-name="LFO11" style:family="paragraph">
      <style:text-properties style:font-name="Arial" style:font-name-complex="Arial" fo:font-size="12pt" style:font-size-asian="12pt" style:font-size-complex="12pt"/>
    </style:style>
    <style:style style:name="P29" style:parent-style-name="Standard" style:list-style-name="LFO11"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paragraph-properties fo:text-align="center"/>
      <style:text-properties style:font-name="Arial" style:font-name-complex="Arial" fo:font-size="12pt" style:font-size-asian="12pt" style:font-size-complex="12pt"/>
    </style:style>
    <style:style style:name="P40" style:parent-style-name="Standard" style:family="paragraph">
      <style:paragraph-properties fo:text-align="center"/>
      <style:text-properties style:font-name="Arial" style:font-name-complex="Arial" fo:font-size="12pt" style:font-size-asian="12pt" style:font-size-complex="12pt"/>
    </style:style>
    <style:style style:name="P41"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style:font-weight-complex="bold" fo:font-size="12pt" style:font-size-asian="12pt" style:font-size-complex="12pt"/>
    </style:style>
    <style:style style:name="P45"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46" style:parent-style-name="Standard" style:family="paragraph">
      <style:text-properties style:font-name="Arial" style:font-name-complex="Arial" fo:font-size="12pt" style:font-size-asian="12pt" style:font-size-complex="12pt"/>
    </style:style>
    <style:style style:name="P47" style:parent-style-name="Standard" style:family="paragraph">
      <style:text-properties style:font-name="Arial" style:font-name-complex="Arial" fo:font-size="12pt" style:font-size-asian="12pt" style:font-size-complex="12pt"/>
    </style:style>
    <style:style style:name="P48" style:parent-style-name="Standard" style:family="paragraph">
      <style:text-properties style:font-name="Arial" style:font-name-complex="Arial" fo:font-size="12pt" style:font-size-asian="12pt" style:font-size-complex="12pt"/>
    </style:style>
    <style:style style:name="P49" style:parent-style-name="Standard" style:family="paragraph">
      <style:text-properties style:font-name="Arial" style:font-name-complex="Arial" fo:font-size="12pt" style:font-size-asian="12pt" style:font-size-complex="12pt"/>
    </style:style>
    <style:style style:name="P50" style:parent-style-name="Standard" style:family="paragraph">
      <style:text-properties style:font-name="Arial" style:font-name-complex="Arial" fo:font-size="12pt" style:font-size-asian="12pt" style:font-size-complex="12pt"/>
    </style:style>
    <style:style style:name="P51"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52" style:parent-style-name="Standard" style:family="paragraph">
      <style:text-properties style:font-name="Arial" style:font-name-complex="Arial" fo:font-size="12pt" style:font-size-asian="12pt" style:font-size-complex="12pt"/>
    </style:style>
    <style:style style:name="P53"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56" style:parent-style-name="Standard" style:family="paragraph">
      <style:text-properties style:font-name="Arial" style:font-name-complex="Arial" fo:font-size="12pt" style:font-size-asian="12pt" style:font-size-complex="12pt"/>
    </style:style>
    <style:style style:name="P57"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58" style:parent-style-name="Standard" style:family="paragraph">
      <style:text-properties style:font-name="Arial" style:font-name-complex="Arial" fo:font-size="12pt" style:font-size-asian="12pt" style:font-size-complex="12pt"/>
    </style:style>
    <style:style style:name="P59" style:parent-style-name="Standard" style:list-style-name="LFO10" style:family="paragraph"/>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63" style:parent-style-name="Standard"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64" style:parent-style-name="Standard" style:family="paragraph">
      <style:paragraph-properties fo:margin-left="0.25in">
        <style:tab-stops/>
      </style:paragraph-properties>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0" style:parent-style-name="Standard"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71" style:parent-style-name="Standard" style:family="paragraph">
      <style:paragraph-properties fo:margin-left="0.25in">
        <style:tab-stops/>
      </style:paragraph-properties>
      <style:text-properties style:font-name="Arial" style:font-name-complex="Arial" fo:font-size="12pt" style:font-size-asian="12pt" style:font-size-complex="12pt"/>
    </style:style>
    <style:style style:name="P72" style:parent-style-name="Standard" style:family="paragraph">
      <style:paragraph-properties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3" style:parent-style-name="Standard" style:family="paragraph">
      <style:paragraph-properties fo:margin-left="0.25in">
        <style:tab-stops/>
      </style:paragraph-properties>
      <style:text-properties style:font-name="Arial" style:font-name-complex="Arial" fo:font-size="12pt" style:font-size-asian="12pt" style:font-size-complex="12pt"/>
    </style:style>
    <style:style style:name="P74" style:parent-style-name="Standard" style:family="paragraph">
      <style:paragraph-properties fo:margin-left="0.25in">
        <style:tab-stops/>
      </style:paragraph-properties>
      <style:text-properties style:font-name="Arial" style:font-name-complex="Arial" fo:font-size="12pt" style:font-size-asian="12pt" style:font-size-complex="12pt"/>
    </style:style>
    <style:style style:name="P75" style:parent-style-name="Standard" style:family="paragraph">
      <style:paragraph-properties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6" style:parent-style-name="Standard" style:family="paragraph">
      <style:paragraph-properties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7" style:parent-style-name="Standard" style:family="paragraph">
      <style:paragraph-properties fo:margin-left="0.25in">
        <style:tab-stops/>
      </style:paragraph-properties>
      <style:text-properties style:font-name="Arial" style:font-name-complex="Arial" fo:font-size="12pt" style:font-size-asian="12pt" style:font-size-complex="12pt"/>
    </style:style>
    <style:style style:name="P78" style:parent-style-name="Standard" style:family="paragraph">
      <style:paragraph-properties fo:margin-left="0.25in">
        <style:tab-stops/>
      </style:paragraph-properties>
      <style:text-properties style:font-name="Arial" style:font-name-complex="Arial" fo:font-size="12pt" style:font-size-asian="12pt" style:font-size-complex="12pt"/>
    </style:style>
    <style:style style:name="P79" style:parent-style-name="Standard" style:list-style-name="LFO10" style:family="paragraph">
      <style:text-properties style:font-name="Arial" style:font-name-complex="Arial" fo:font-weight="bold" style:font-weight-asian="bold" style:font-weight-complex="bold" fo:font-size="12pt" style:font-size-asian="12pt" style:font-size-complex="12pt"/>
    </style:style>
    <style:style style:name="P80" style:parent-style-name="Standard" style:family="paragraph">
      <style:paragraph-properties fo:margin-left="0.25in">
        <style:tab-stops/>
      </style:paragraph-properties>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style:text-position="super 66.6%"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Standard" style:family="paragraph">
      <style:text-properties style:font-name="Arial" style:font-name-complex="Arial" fo:font-size="12pt" style:font-size-asian="12pt" style:font-size-complex="12pt"/>
    </style:style>
    <style:style style:name="P85" style:parent-style-name="Standard" style:family="paragraph">
      <style:text-properties style:font-name="Arial" style:font-name-complex="Arial" fo:font-size="12pt" style:font-size-asian="12pt" style:font-size-complex="12pt"/>
    </style:style>
    <style:style style:name="P86" style:parent-style-name="Standard" style:family="paragraph">
      <style:text-properties style:font-name="Arial" style:font-name-complex="Arial" fo:font-size="12pt" style:font-size-asian="12pt" style:font-size-complex="12pt"/>
    </style:style>
    <style:style style:name="P87" style:parent-style-name="Standard" style:family="paragraph">
      <style:paragraph-properties fo:margin-left="0.25in">
        <style:tab-stops/>
      </style:paragraph-properties>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2" style:parent-style-name="Standard" style:family="paragraph">
      <style:paragraph-properties fo:margin-left="0.25in">
        <style:tab-stops/>
      </style:paragraph-properties>
      <style:text-properties style:font-name="Arial" style:font-name-complex="Arial" fo:font-size="12pt" style:font-size-asian="12pt" style:font-size-complex="12pt"/>
    </style:style>
  </office:automatic-styles>
  <office:body>
    <office:text text:use-soft-page-breaks="true">
      <text:p text:style-name="P1"><text:span text:style-name="T3">Minutes of the Meeting of Thornton–le–Moor with Thornton–le–Street Parish Council held at 7.00pm on Tuesday 10</text:span><text:span text:style-name="T4">th</text:span><text:span text:style-name="T5"><text:s/>February 2026 at Thief Hall, Thornton–le–Moor, Northallerton, North<text:s/></text:span><text:span text:style-name="T6">Yorkshire.<text:s/></text:span></text:p>
      <text:p text:style-name="Standard"><text:span text:style-name="T7">Present:</text:span><text:span text:style-name="T8"><text:s/></text:span><text:span text:style-name="T9">Councillors</text:span><text:span text:style-name="T10">: J. Barker (Chairman) B. Stockdale, R. Barr, P.<text:s/></text:span><text:span text:style-name="T11">Hodgson</text:span><text:span text:style-name="T12"><text:s/>and Cllr Alyson Baker (NYC Councillor)</text:span></text:p>
      <text:p text:style-name="Standard"><text:span text:style-name="T13">Clerk:<text:s/></text:span><text:span text:style-name="T14">D. Robson-Booth</text:span></text:p>
      <text:p text:style-name="Standard"><text:span text:style-name="T15">Attended by five members of the public</text:span></text:p>
      <text:list text:style-name="LFO10" text:continue-numbering="true">
        <text:list-item>
          <text:p text:style-name="P16"><text:span text:style-name="T17">Apologies for Absence<text:s/></text:span><text:span text:style-name="T18">– J. Pinches</text:span></text:p>
        </text:list-item>
      </text:list>
      <text:p text:style-name="P19">The chair approved the apologies.</text:p>
      <text:list text:style-name="LFO10" text:continue-numbering="true">
        <text:list-item>
          <text:p text:style-name="P20">NYC Councillor Update – Cllr Alyson Baker</text:p>
        </text:list-item>
      </text:list>
      <text:p text:style-name="P21">Cllr A. Baker has sent the clerk an email of updated news but there isn’t too much of interest.<text:s/></text:p>
      <text:list text:style-name="LFO10" text:continue-numbering="true">
        <text:list-item>
          <text:p text:style-name="P22">Church Farmhouse Complaint to North Yorkshire Planning</text:p>
        </text:list-item>
      </text:list>
      <text:p text:style-name="P23">Cllr A. Baker has taken the complaint to the Exec Member and they will talk to their development team.</text:p>
      <text:p text:style-name="P24">The clerk informed the parish council of the dates to which correspondence was submitted to NYC.</text:p>
      <text:p text:style-name="P25">Complaint sent to NYC on 12th November 2025 to:</text:p>
      <text:list text:style-name="LFO11" text:continue-numbering="true">
        <text:list-item>
          <text:p text:style-name="P26">Nic Harne</text:p>
        </text:list-item>
        <text:list-item>
          <text:p text:style-name="P27">Cllr Heather Phillips</text:p>
        </text:list-item>
        <text:list-item>
          <text:p text:style-name="P28">NYC Cllr Alyson Baker</text:p>
        </text:list-item>
        <text:list-item>
          <text:p text:style-name="P29">Martin<text:s/>Grainger's email address bounced so it was forwarded to NYC generic planning email address. <text:s/></text:p>
        </text:list-item>
      </text:list>
      <text:p text:style-name="P30">The clerk received a receipt for the complaint on 19th November 2025 from the Complaints Officer, Community Development who gave 3rd December 2025 as their 10 working days response date.</text:p>
      <text:p text:style-name="P31">9th December 2025 - Clerk emailed the Complaints Officer to chase up a response. - no reply or acknowledgement.<text:s/></text:p>
      <text:p text:style-name="P32">27th January 2026 - Clerk emailed the Complaints Officer again chasing a response and once again, no reply or acknowledgement.<text:s/></text:p>
      <text:p text:style-name="P33">9th February 2026 - Clerk emailed again and received a response on 11th February 2026.</text:p>
      <text:p text:style-name="P34">The parish council agreed that the way NYC have responded to the complaint was unacceptable and not the service they would expect from NYC. They asked Cllr A.<text:s/>Baker for her thoughts of the submitted complaint and lack of interest from NYC.</text:p>
      <text:p text:style-name="P35"/>
      <text:p text:style-name="P36"/>
      <text:soft-page-break/>
      <text:list text:style-name="LFO10" text:continue-numbering="true">
        <text:list-item>
          <text:p text:style-name="P37">Update from NYC on Caravans/Lodges on Endican Lane</text:p>
        </text:list-item>
      </text:list>
      <text:p text:style-name="P38">Three caravans have been put on this land without any prior successful planning applications. The parish council are unsure who owns the land and are waiting for a response from NYC about this issue. Put on the agenda for the next parish council meeting.</text:p>
      <text:p text:style-name="P39">(A member of the public arrived)</text:p>
      <text:p text:style-name="P40"/>
      <text:list text:style-name="LFO10" text:continue-numbering="true">
        <text:list-item>
          <text:p text:style-name="P41">Crindle Carr Lane/Thirsk Bank, Thornton-le-Moor Signage Request</text:p>
        </text:list-item>
      </text:list>
      <text:p text:style-name="Standard"><text:span text:style-name="T42">Highways have agreed to p</text:span><text:span text:style-name="T43">ut up signs at the top and bottom of Thirsk Bank along Crindle Carr Lane but they refuse to put a line down the middle of the road. Cllr P.<text:s/></text:span><text:span text:style-name="T44">Hodgson will continue to communicate with NYC and Highways until this matter is complete.<text:s/></text:span></text:p>
      <text:list text:style-name="LFO10" text:continue-numbering="true">
        <text:list-item>
          <text:p text:style-name="P45">Ongoing Flooding South of<text:s/>TLS on A168</text:p>
        </text:list-item>
      </text:list>
      <text:p text:style-name="P46">The parish council discussed the long-term problem of storm water flooding and running off the fields and pooling on the road. The parish council recall a gulley spanning the length of this stretch of road which is no longer there and they wonder if the disappearance of the gulley is a contributing factor to the flooding.<text:s/></text:p>
      <text:p text:style-name="P47">Highways have left two dirty flood warning signs displaying at the site.</text:p>
      <text:p text:style-name="P48">Cllr A. Baker informed the parish council about a newly passed planning application in a neighbouring<text:s/>parish to build a Biogas plant on the former airfield at Skipton on Swale. It is reported that the plant will be operating 24 hours a day, seven days a week, the plant will generate an average of 88 two-way HGV movements daily, rising to 118 during seasonal peaks for approximately 60 days per year. <text:s/></text:p>
      <text:p text:style-name="P49">Thornton-le-Moor is already having problems with large vehicles which mount the pavement regularly to pass oncoming traffic. This is chewing up the road and pavement already. An increase in the volume of traffic, particularly large HGVs would not be welcome.</text:p>
      <text:p text:style-name="P50">The parish council instructed the clerk to send NYC Planning an email expressing the concerns.<text:s/></text:p>
      <text:list text:style-name="LFO10" text:continue-numbering="true">
        <text:list-item>
          <text:p text:style-name="P51">Approval of Meeting Minutes held on Tuesday 9th December 2025</text:p>
        </text:list-item>
      </text:list>
      <text:p text:style-name="P52">B. Stockdale and P. Hodgson approved the minutes<text:s/>as a true record.<text:s/></text:p>
      <text:list text:style-name="LFO10" text:continue-numbering="true">
        <text:list-item>
          <text:p text:style-name="P53">Police Report – December 2025 (1 x violence against the person) &amp; January 2026 (no crimes)</text:p>
        </text:list-item>
      </text:list>
      <text:p text:style-name="P54">The reports were circulated to the parish council and no further details were given.</text:p>
      <text:list text:style-name="LFO10" text:continue-numbering="true">
        <text:list-item>
          <text:p text:style-name="P55">Parish Council Adopting a Gov.uk email and Website</text:p>
        </text:list-item>
      </text:list>
      <text:p text:style-name="P56">The clerk<text:s/>is looking into adopting a gov.uk email and website.</text:p>
      <text:list text:style-name="LFO10" text:continue-numbering="true">
        <text:list-item>
          <text:p text:style-name="P57">Matters Arising</text:p>
        </text:list-item>
      </text:list>
      <text:p text:style-name="P58">The parish council received a lovely letter from<text:s/>Mrs Rene Bellas<text:s/>who the parish council awarded the Dennis Sturdy Cup.</text:p>
      <text:soft-page-break/>
      <text:list text:style-name="LFO10" text:continue-numbering="true">
        <text:list-item>
          <text:p text:style-name="P59"><text:span text:style-name="T60"><text:s/>Correspondence<text:s/></text:span><text:span text:style-name="T61">- None</text:span></text:p>
        </text:list-item>
        <text:list-item>
          <text:p text:style-name="P62">Planning</text:p>
        </text:list-item>
      </text:list>
      <text:p text:style-name="P63">Withdrawn</text:p>
      <text:p text:style-name="P64"><text:span text:style-name="T65">a.<text:s/></text:span><text:span text:style-name="T66">Application for Listed<text:s/></text:span><text:span text:style-name="T67">Building consent to replace 7no.windows to wooden</text:span><text:s/><text:span text:style-name="T68">sash windows at the front of the property. Ivy House Main Street Thornton</text:span><text:s/><text:span text:style-name="T69">Le Moor Northallerton. ZB25/01732/LBC</text:span></text:p>
      <text:p text:style-name="P70">13. <text:s/>Finance</text:p>
      <text:p text:style-name="P71">a. Parish Council Bank Balance as of 30/12/2025 - £7,327.74</text:p>
      <text:p text:style-name="P72">b. Expenses Paid</text:p>
      <text:p text:style-name="P73">B. <text:s/>Stockdale for Purchasing Parish Laptop £214.29</text:p>
      <text:p text:style-name="P74">The parish council had previously approved the expense.</text:p>
      <text:p text:style-name="P75">c. Discuss Cost Options for Microsoft 365 Software for new Parish Council</text:p>
      <text:p text:style-name="P76">Laptop</text:p>
      <text:p text:style-name="P77">B. Stockdale is looking into this matter and has received quotes of £11.41 plus VAT per month or £114 plus VAT annual</text:p>
      <text:p text:style-name="P78"/>
      <text:list text:style-name="LFO10" text:continue-numbering="true">
        <text:list-item>
          <text:p text:style-name="P79">Date and Time of next meeting followed by Public Questions</text:p>
        </text:list-item>
      </text:list>
      <text:p text:style-name="P80"><text:span text:style-name="T81">The next meeting will be held on Tuesday 24</text:span><text:span text:style-name="T82">th</text:span><text:span text:style-name="T83"><text:s/>March at 7pm at Thief Hall, Thornton-le-Moor, Northallerton.</text:span></text:p>
      <text:p text:style-name="P84"/>
      <text:p text:style-name="P85"/>
      <text:p text:style-name="P86"/>
      <text:p text:style-name="P87"><text:span text:style-name="T88">Signed by Chairman:</text:span><text:span text:style-name="T89"><text:s text:c="21"/></text:span><text:span text:style-name="T90"><text:s text:c="32"/></text:span><text:span text:style-name="T91">Date:</text:span></text:p>
      <text:p text:style-name="P9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Label1" style:display-name="ListLabel 1" style:family="text">
      <style:text-properties fo:font-weight="normal" style:font-weight-asian="normal" style:font-weight-complex="bold"/>
    </style:style>
    <style:style style:name="ListLabel6" style:display-name="ListLabel 6" style:family="text">
      <style:text-properties fo:font-size="12pt" style:font-size-asian="12pt"/>
    </style:style>
    <style:style style:name="ListLabel4" style:display-name="ListLabel 4" style:family="text">
      <style:text-properties style:font-name-complex="Courier New"/>
    </style:style>
    <style:style style:name="ListLabel3" style:display-name="ListLabel 3" style:family="text">
      <style:text-properties fo:font-weight="normal" style:font-weight-asian="normal"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2" style:family="text">
      <style:text-properties fo:font-weight="normal" style:font-weight-asian="normal" style:font-weight-complex="bold"/>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font-weight="normal" style:font-weight-asian="normal" style:font-weight-complex="bold"/>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2" style:family="text">
      <style:text-properties fo:font-weight="normal" style:font-weight-asian="normal" style:font-weight-complex="bold"/>
    </style: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9" style:display-name="WWNum9">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8LVL2" style:family="text">
      <style:text-properties fo:font-weight="normal" style:font-weight-asian="normal" style:font-weight-complex="bold"/>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text:display-levels="3">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text:display-levels="4">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text:display-levels="5">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text:display-levels="6">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text:display-levels="7">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text:display-levels="8">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text:display-levels="9">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Page<text:s/><text:page-number text:fixed="false">3</text:page-number><text:s/>of<text:s/><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LM-TLS PC</meta:initial-creator>
    <dc:creator>TLM-TLS PC</dc:creator>
    <meta:creation-date>2026-02-16T17:16:00Z</meta:creation-date>
    <dc:date>2026-03-02T17:30:00Z</dc:date>
    <meta:print-date>2026-02-09T19:05:00Z</meta:print-date>
    <meta:template xlink:href="Normal" xlink:type="simple"/>
    <meta:editing-cycles>39</meta:editing-cycles>
    <meta:editing-duration>PT8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58" meta:character-count="5070" meta:row-count="36" meta:non-whitespace-character-count="4322"/>
  </office:meta>
</office:document-meta>
</file>