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i">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underline-type="single" style:text-underline-style="solid" style:text-underline-width="auto" style:text-underline-mode="continuous"/>
    </style:style>
    <style:style style:name="P32" style:parent-style-name="ListParagraph" style:list-style-name="LFO1" style:family="paragraph">
      <style:paragraph-properties fo:text-align="justify"/>
    </style:style>
    <style:style style:name="T33" style:parent-style-name="DefaultParagraphFont" style:family="text">
      <style:text-properties fo:font-weight="bold" style:font-weight-asian="bold"/>
    </style:style>
    <style:style style:name="P34" style:parent-style-name="ListParagraph" style:list-style-name="LFO1" style:family="paragraph">
      <style:paragraph-properties fo:text-align="justify"/>
    </style:style>
    <style:style style:name="P35" style:parent-style-name="ListParagraph" style:list-style-name="LFO1" style:family="paragraph">
      <style:paragraph-properties fo:text-align="justify"/>
    </style:style>
    <style:style style:name="P36" style:parent-style-name="ListParagraph" style:list-style-name="LFO1" style:family="paragraph">
      <style:paragraph-properties fo:text-align="justify"/>
    </style:style>
    <style:style style:name="T37" style:parent-style-name="DefaultParagraphFont" style:family="text">
      <style:text-properties fo:font-weight="bold" style:font-weight-asian="bold"/>
    </style:style>
    <style:style style:name="P38" style:parent-style-name="ListParagraph" style:list-style-name="LFO1"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ListParagraph"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P45" style:parent-style-name="ListParagraph" style:list-style-name="LFO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 style:parent-style-name="ListParagraph"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ListParagraph" style:family="paragraph">
      <style:paragraph-properties fo:text-align="justify"/>
    </style:style>
    <style:style style:name="P50" style:parent-style-name="ListParagraph" style:list-style-name="LFO2" style:family="paragraph">
      <style:paragraph-properties fo:text-align="justify"/>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P52" style:parent-style-name="ListParagraph" style:family="paragraph">
      <style:paragraph-properties fo:text-align="justify" fo:margin-left="1.5826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ListParagraph" style:list-style-name="LFO3" style:family="paragraph">
      <style:paragraph-properties fo:text-align="justify"/>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75in">
        <style:tab-stops/>
      </style:paragraph-properties>
    </style:style>
    <style:style style:name="T80" style:parent-style-name="DefaultParagraphFont" style:family="text">
      <style:text-properties fo:font-weight="bold" style:font-weight-asian="bold"/>
    </style:style>
    <style:style style:name="P81" style:parent-style-name="ListParagraph" style:list-style-name="LFO3" style:family="paragraph">
      <style:paragraph-properties fo:text-align="justify"/>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75in">
        <style:tab-stops/>
      </style:paragraph-properties>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3.6%"/>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8pt" style:font-size-asian="8pt" style:font-size-complex="8pt"/>
    </style:style>
    <style:style style:name="T161" style:parent-style-name="DefaultParagraphFont" style:family="text">
      <style:text-properties fo:font-weight="bold" style:font-weight-asian="bold"/>
    </style:style>
  </office:automatic-styles>
  <office:body>
    <office:text text:use-soft-page-breaks="true">
      <text:p text:style-name="P1">DRAFT</text:p>
      <text:p text:style-name="P6"/>
      <text:p text:style-name="P7"/>
      <text:p text:style-name="P8"><text:span text:style-name="T9">MINUTES OF EXELBY, LEEMING &amp; LONDONDERRY PARISH COUNCIL HELD ON MONDAY, 21 AUGUST 2017 AT THE VILLAGE HALL, LEEMING</text:span></text:p>
      <text:p text:style-name="P10"><text:span text:style-name="T11">Present</text:span>:</text:p>
      <text:p text:style-name="P12">Councillors: Kettlewell (Chairman), Curry (Vice-Chairman),<text:s/>Ward, Capel, Herbert and the Clerk to the Council.</text:p>
      <text:p text:style-name="P13">Apologies for absence:</text:p>
      <text:p text:style-name="P14">Councillor Robinson</text:p>
      <text:p text:style-name="P15">Councillor Wilkinson (NYCC) &amp; Councillor Noone, HDC</text:p>
      <text:p text:style-name="P16"><text:span text:style-name="T17">Guests</text:span>: <text:s/>Councillor Barningham, HDC District Councillor &amp; Councillor Les, NYCC</text:p>
      <text:p text:style-name="P18"><text:span text:style-name="T19">Residents</text:span>: 1</text:p>
      <text:p text:style-name="P20">The Chairman welcomed everyone to the meeting which was formally opened at 07:30 pm. <text:s/></text:p>
      <text:p text:style-name="P21">The meeting was being audio recorded on this occasion.</text:p>
      <text:p text:style-name="P22">Minutes</text:p>
      <text:p text:style-name="P23">The Minutes of the parish council held on 31 July 2017 having been circulated to all members of the Parish Council were read, approved and signed by the Chairman. <text:s/></text:p>
      <text:p text:style-name="P24">Councillor Ward proposed acceptance of the Minutes as being a true and accurate record and this motion was seconded by Councillor Capel.</text:p>
      <text:p text:style-name="P25"><text:span text:style-name="T26"><text:s text:c="6"/>(1A)</text:span><text:s text:c="3"/><text:span text:style-name="T27">Declaration of Interest</text:span></text:p>
      <text:p text:style-name="P28"><text:s text:c="17"/>No Declarations of Interest were expressed at the meeting by those present.</text:p>
      <text:p text:style-name="P29"><text:span text:style-name="T30"><text:s text:c="6"/></text:span><text:span text:style-name="T31">(1). <text:s text:c="11"/>Matters Arising</text:span></text:p>
      <text:list text:style-name="LFO1" text:continue-numbering="true">
        <text:list-item>
          <text:p text:style-name="P32">The Clerk reported to members the sponsor, Tean Management Services Limited was <text:s/>contacted to confirm the four planters were completed including the sponsor boards and plants etc. <text:s/>The Clerk applied for the sponsor monies of £500. <text:s/>No payment had been received to the date of the parish council meeting. <text:s/>The Chairman will contact the sponsor direct. <text:s/><text:span text:style-name="T33">Action: <text:s/>Chairman</text:span>.</text:p>
        </text:list-item>
        <text:list-item>
          <text:p text:style-name="P34">The Clerk confirmed the ten spray marker cans have<text:s/>been purchased to enable members and volunteers to mark any evidence of dog fouling in the three villages. <text:s/>The spray paint is a bright yellow which it is hoped will encourage dog walkers/owners to pick up the deposits left by their dogs. <text:s text:c="2"/>Volunteers can<text:s/>obtain the spray cans from the Chairman. <text:s/>Councillor Curry suggested a specific day be set aside to encourage residents/members to walk the three villages and mark any evidence of dog fouling.</text:p>
        </text:list-item>
        <text:list-item>
          <text:p text:style-name="P35">Councillor Kettlewell reported a dog waste bin had now been installed on Exelby Lane following requests to the HDC Dog Warden. <text:s/>There is evidence the waste bin is being used by responsible dog walkers.</text:p>
        </text:list-item>
        <text:list-item>
          <text:p text:style-name="P36"><text:s/>The Clerk informed members, Highway England had been written to, and a number of questions raised with the Authority<text:s/>regarding road traffic noise emanating from the A1. <text:s/>The Authority had contacted the Clerk to acknowledge receipt of the enquiry and a response will be provided once all of the data has been collated. <text:s/>The Clerk will contact the Authority before the September parish council meeting if no response has been received. <text:s/><text:span text:style-name="T37">Action: Clerk</text:span>.</text:p>
        </text:list-item>
        <text:list-item>
          <text:p text:style-name="P38">Councillor Kettlewell reported the weed spraying undertaken by NYCC had not been successful with the weeds still growing and had not died off following the application by the contracting acting on behalf of the Authority. <text:s/>Councillor Les, NYCC will pass on the comments to Councillor Wilkinson and ask the matter is addressed with Area 2, Highways.<text:s/></text:p>
        </text:list-item>
      </text:list>
      <text:p text:style-name="P39"><text:span text:style-name="T40"><text:s text:c="4"/>2</text:span><text:s text:c="11"/><text:span text:style-name="T41">Police Report</text:span></text:p>
      <text:p text:style-name="P42">The Police update report was presented by a Bedale officer who explained the reported crimes over the period to August 2017. <text:s/>The report indicated a low crime rate for the three villages. <text:s text:c="2"/>The Chairman thanked the officer for attending and presenting the report and answering the questions raised by members.</text:p>
      <text:p text:style-name="P43"><text:span text:style-name="T44">(3). <text:s text:c="6"/>Finance</text:span></text:p>
      <text:list text:style-name="LFO2" text:continue-numbering="true">
        <text:list-item>
          <text:p text:style-name="P45">Payments<text:s/></text:p>
        </text:list-item>
      </text:list>
      <text:p text:style-name="P46">The members were provided prior to the meeting, schedule<text:s/><text:span text:style-name="T47">(SCH 1)</text:span><text:s/>of financial transactions for the period to 21 August 2017.<text:s/></text:p>
      <text:p text:style-name="P48"><text:s text:c="14"/>The schedule provides details of the cheques drawn up to the date of this meeting.</text:p>
      <text:p text:style-name="P49">The<text:s/>cheques drawn were approved for payment by the members present.</text:p>
      <text:list text:style-name="LFO2" text:continue-numbering="true">
        <text:list-item>
          <text:p text:style-name="P50"><text:s/><text:span text:style-name="T51">Budget Update for August 2017</text:span></text:p>
        </text:list-item>
      </text:list>
      <text:p text:style-name="P52">The Clerk informed members, the expenditure for the month (August 2017) of £665 (exclusive of VAT) gave a variance of -£-3,564 against the budget forecast of £7,250 for the year. <text:s/>The actual expenditure to date of £3,686 is within budget for the year. <text:s/></text:p>
      <text:p text:style-name="P53"><text:s text:c="32"/><text:span text:style-name="T54">(iii)</text:span><text:s text:c="8"/><text:span text:style-name="T55">Annual Return – External Auditors Report</text:span></text:p>
      <text:p text:style-name="P56"><text:s text:c="47"/>The Clerk informed members, the External Auditor, PKF Littlejohn had signed off the Annual return completed by the parish council for the year ended 31 March 2017. <text:s/>The Auditor did report, the parish council require to examine annually, the Risk Register of the council and minute this<text:s/>has been undertaken. <text:s/>The Clerk will include this comment as an agenda item and request members check the risks faced by the parish council and confirm if the risks currently identified are still acceptable or if amendments are required. <text:s/><text:span text:style-name="T57">Action Clerk</text:span>.</text:p>
      <text:p text:style-name="P58"><text:span text:style-name="T59">(4). <text:s text:c="7"/></text:span><text:span text:style-name="T60">Correspondence<text:s/></text:span></text:p>
      <text:p text:style-name="P61"><text:s text:c="29"/>All correspondence received and sent are shown on Schedule 2.</text:p>
      <text:p text:style-name="P62"><text:s text:c="29"/>The Chairman requested the correspondence received from Councillor Wilkinson, NYCC be included on the September 2017 agenda for discussion, when Councillor Wilkinson will, it is anticipated, be in attendance. <text:s/><text:span text:style-name="T63">Action Chairman</text:span>.</text:p>
      <text:p text:style-name="P64"/>
      <text:p text:style-name="P65"/>
      <text:p text:style-name="P66"><text:span text:style-name="T67">(5)</text:span>. <text:s text:c="8"/><text:span text:style-name="T68">Planning Applications</text:span></text:p>
      <text:p text:style-name="P69"><text:s text:c="31"/>Schedule<text:s/><text:span text:style-name="T70">(SCH 3)</text:span><text:s/>was circulated to the members prior to the meeting. <text:s/></text:p>
      <text:p text:style-name="P71"><text:s/>Two planning applications had been received during the month and one Notice of Decision. <text:s/></text:p>
      <text:p text:style-name="P72"><text:s/>One Notices of Decision was received:</text:p>
      <text:list text:style-name="LFO3" text:continue-numbering="true">
        <text:list-item>
          <text:p text:style-name="P73"><text:span text:style-name="T74">Applicant<text:s/></text:span>– Mr T Glass, 18 Mill Lane, Leeming</text:p>
        </text:list-item>
      </text:list>
      <text:p text:style-name="P75"><text:span text:style-name="T76"><text:s text:c="13"/>Proposal</text:span><text:s/>– Retrospective application for the removal of<text:s/>boundary hedge and fence and replace with a new fence.</text:p>
      <text:p text:style-name="P77"><text:span text:style-name="T78"><text:s text:c="13"/>Planning reference</text:span><text:s/>– 17/01731/FUL</text:p>
      <text:p text:style-name="P79"><text:span text:style-name="T80">The parish council had no objection to the application</text:span>.</text:p>
      <text:list text:style-name="LFO3" text:continue-numbering="true">
        <text:list-item>
          <text:p text:style-name="P81"><text:span text:style-name="T82">Applicant<text:s/></text:span>– Mr &amp; Mrs Smith, 2 St Johns Road, Leeming</text:p>
        </text:list-item>
      </text:list>
      <text:p text:style-name="P83"><text:span text:style-name="T84"><text:s text:c="13"/>Proposal</text:span><text:s/>– Single storey side &amp;<text:s/>rear extension and internal alterations.</text:p>
      <text:p text:style-name="P85"><text:span text:style-name="T86"><text:s text:c="13"/>Planning reference</text:span><text:s/>– 17/01751/FUL</text:p>
      <text:p text:style-name="P87"><text:span text:style-name="T88">The parish council had no objection to the application</text:span>.<text:span text:style-name="T89"><text:s text:c="10"/></text:span></text:p>
      <text:p text:style-name="P90">NOTICE OF DECISION</text:p>
      <text:p text:style-name="P91"><text:span text:style-name="T92"><text:s text:c="19"/>(I) <text:s text:c="11"/>Applicant:<text:s/></text:span>Mr &amp; Mrs G Lee, Land off Exelby Close,<text:s/>Exelby.</text:p>
      <text:p text:style-name="P93"><text:span text:style-name="T94"><text:s text:c="35"/>Proposal: <text:s/></text:span>Construction of a detached dwelling</text:p>
      <text:p text:style-name="P95"><text:span text:style-name="T96"><text:s text:c="35"/>Planning reference: <text:s/></text:span>17/01222/REM</text:p>
      <text:p text:style-name="P97"><text:span text:style-name="T98"><text:s text:c="23"/></text:span>HDC<text:s/><text:span text:style-name="T99">GRANTED</text:span><text:s/>the application.</text:p>
      <text:p text:style-name="P100"><text:span text:style-name="T101">(6) <text:s text:c="3"/></text:span><text:span text:style-name="T102">Freedom of Information</text:span></text:p>
      <text:p text:style-name="P103"><text:s text:c="13"/>Councillor Curry reported no Freedom of Information requests had been received in the month.</text:p>
      <text:p text:style-name="P104"><text:span text:style-name="T105">(7)</text:span><text:s text:c="3"/><text:span text:style-name="T106">Environment and the Community</text:span></text:p>
      <text:p text:style-name="P107"><text:span text:style-name="T108"><text:s text:c="4"/>(i</text:span><text:span text:style-name="T109">) <text:s text:c="4"/>Funding Application</text:span></text:p>
      <text:p text:style-name="P110"><text:s text:c="12"/>Councillor Curry drafted the application, noting the proposed expenditure required to purchase a bespoke website for the parish council. <text:s/>The Clerk to formally make application via the YLCA website. <text:s/><text:span text:style-name="T111">Action: Clerk</text:span>.<text:s/></text:p>
      <text:p text:style-name="P112"><text:s text:c="4"/>(ii) <text:s text:c="2"/>Transparency Funding is awaited before any further progress can be made regarding the setting up of the independent website.</text:p>
      <text:p text:style-name="P113"/>
      <text:p text:style-name="P114"/>
      <text:p text:style-name="P115"/>
      <text:p text:style-name="P116"/>
      <text:p text:style-name="P117"/>
      <text:p text:style-name="P118"/>
      <text:p text:style-name="P119"><text:s text:c="2"/><text:span text:style-name="T120">(8)</text:span><text:s text:c="4"/><text:span text:style-name="T121">Open Forum</text:span></text:p>
      <text:p text:style-name="P122"><text:s text:c="12"/>(i) <text:s text:c="3"/>A local resident reported the postal vehicle is parking in Leeming village on double yellow lines and considers this to be a danger to other road users. <text:s/>The Chairman will speak with the employee<text:s/>concerned regarding the allegation. <text:s/><text:span text:style-name="T123">Action:</text:span><text:s text:c="2"/><text:span text:style-name="T124">Councillo</text:span>r Kettlewell.</text:p>
      <text:p text:style-name="P125"><text:s text:c="11"/>(ii) <text:s text:c="3"/>A resident reported a number of branches on the trees located at the side of the bridleway in Leeming are in a dangerous state and the fear is they may break and injure<text:s/>users of the bridleway. <text:s/>Councillor Herbert will examine the problem and report his findings<text:s/><office:annotation office:name="0"><dc:creator>Malcolm</dc:creator><dc:date>2017-08-22T11:03:00</dc:date><text:p text:style-name="CommentText"/></office:annotation>at<text:span text:style-name="CommentReference"><office:annotation-end office:name="0"/></text:span><text:s/>the September parish council meeting. <text:s/><text:span text:style-name="T126">Action: Councillor Herbert</text:span>.</text:p>
      <text:p text:style-name="P127"><text:s text:c="10"/>(iii) <text:s text:c="3"/>The Chairman thanked Councillor Capel on behalf of the parish council<text:s/>for preparing and arranging delivery of the Parish Newsletter. <text:s/>Councillor Capel informed members, a Sponsor is being sought to fund the next publication of the parish newsletter.</text:p>
      <text:p text:style-name="P128"><text:s text:c="20"/>The next meeting of Exelby, Leeming &amp; Londonderry Parish Council will be held on<text:span text:style-name="T129"><text:s/></text:span></text:p>
      <text:p text:style-name="P130"><text:span text:style-name="T131">25</text:span><text:span text:style-name="T132">th</text:span><text:span text:style-name="T133"><text:s/>September 2017 at 07:30 pm<text:s/></text:span>at Leeming village hall.<text:span text:style-name="T134"><text:s text:c="2"/></text:span></text:p>
      <text:p text:style-name="P135"><text:s text:c="27"/>As there was no further business to be conducted, the meeting closed at 08:10pm<text:span text:style-name="T136">.</text:span></text:p>
      <text:p text:style-name="P137"/>
      <text:p text:style-name="P138"/>
      <text:p text:style-name="P139"/>
      <text:p text:style-name="P140"/>
      <text:p text:style-name="P141"/>
      <text:p text:style-name="P142"/>
      <text:p text:style-name="P143"/>
      <text:p text:style-name="P144"/>
      <text:p text:style-name="P145"><text:span text:style-name="T146">Signed</text:span>: ………………………………………………………………………………………..</text:p>
      <text:p text:style-name="P147"><text:s text:c="10"/><text:s text:c="28"/><text:span text:style-name="T148">Chairman/Vice-Chairman</text:span></text:p>
      <text:p text:style-name="P149">Dated: <text:s text:c="7"/>25 September 2017 <text:s text:c="2"/></text:p>
      <text:p text:style-name="P150"/>
      <text:p text:style-name="P151"/>
      <text:p text:style-name="P152"/>
      <text:p text:style-name="P153"/>
      <text:p text:style-name="P154"/>
      <text:p text:style-name="P155"/>
      <text:p text:style-name="P156"/>
      <text:p text:style-name="P157"/>
      <text:p text:style-name="P158"><text:s text:c="68"/></text:p>
      <text:p text:style-name="P159"><text:span text:style-name="T160">Minutes of ELN PC 25/09/2017</text:span><text:span text:style-name="T161"><text:s text:c="2"/></text:span><text:s text:c="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4" style:family="text">
      <style:text-properties style:font-name="Calibri" style:font-name-asian="Calibri" style:font-name-complex="Times New Roman"/>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i">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header>
        <text:p text:style-name="Header"/>
      </style:header>
      <style:footer>
        <text:p text:style-name="P2"><text:span text:style-name="T3"><text:page-number text:fixed="false">4</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colm</meta:initial-creator>
    <dc:creator>Malcolm</dc:creator>
    <meta:creation-date>2017-08-22T08:41:00Z</meta:creation-date>
    <dc:date>2017-08-22T18:47:00Z</dc:date>
    <meta:print-date>2017-07-20T08:07:00Z</meta:print-date>
    <meta:template xlink:href="Normal" xlink:type="simple"/>
    <meta:editing-cycles>10</meta:editing-cycles>
    <meta:editing-duration>PT7020S</meta:editing-duration>
    <meta:document-statistic meta:page-count="1" meta:paragraph-count="16" meta:word-count="1209" meta:character-count="8090" meta:row-count="57" meta:non-whitespace-character-count="6897"/>
  </office:meta>
</office:document-meta>
</file>