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text-underline-type="single" style:text-underline-style="solid" style:text-underline-width="auto" style:text-underline-mode="continuous"/>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ListParagraph" style:list-style-name="LFO1" style:family="paragraph">
      <style:paragraph-properties fo:text-align="justify"/>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ListParagraph" style:list-style-name="LFO1" style:family="paragraph">
      <style:paragraph-properties fo:text-align="justify"/>
    </style:style>
    <style:style style:name="T33" style:parent-style-name="DefaultParagraphFont" style:family="text">
      <style:text-properties fo:font-weight="bold" style:font-weight-asian="bold"/>
    </style:style>
    <style:style style:name="P34" style:parent-style-name="ListParagraph" style:list-style-name="LFO1" style:family="paragraph">
      <style:paragraph-properties fo:text-align="justify"/>
    </style:style>
    <style:style style:name="P35" style:parent-style-name="ListParagraph" style:list-style-name="LFO1" style:family="paragraph">
      <style:paragraph-properties fo:text-align="justify"/>
    </style:style>
    <style:style style:name="T36" style:parent-style-name="DefaultParagraphFont" style:family="text">
      <style:text-properties fo:font-weight="bold" style:font-weight-asian="bold"/>
    </style:style>
    <style:style style:name="P37" style:parent-style-name="ListParagraph" style:list-style-name="LFO1" style:family="paragraph">
      <style:paragraph-properties fo:text-align="justify"/>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P42" style:parent-style-name="ListParagraph" style:family="paragraph">
      <style:paragraph-properties fo:text-align="justify"/>
    </style:style>
    <style:style style:name="P43" style:parent-style-name="ListParagraph" style:family="paragraph">
      <style:paragraph-properties fo:text-align="justify"/>
    </style:style>
    <style:style style:name="T44" style:parent-style-name="DefaultParagraphFont" style:family="text">
      <style:text-properties fo:font-weight="bold" style:font-weight-asian="bold" style:text-underline-type="single" style:text-underline-style="solid" style:text-underline-width="auto" style:text-underline-mode="continuous"/>
    </style:style>
    <style:style style:name="P45" style:parent-style-name="ListParagraph" style:list-style-name="LFO2"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6" style:parent-style-name="ListParagraph" style:family="paragraph">
      <style:paragraph-properties fo:text-align="justify"/>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ListParagraph" style:family="paragraph">
      <style:paragraph-properties fo:text-align="justify"/>
    </style:style>
    <style:style style:name="P50" style:parent-style-name="ListParagraph" style:list-style-name="LFO2" style:family="paragraph">
      <style:paragraph-properties fo:text-align="justify"/>
    </style:style>
    <style:style style:name="T51" style:parent-style-name="DefaultParagraphFont" style:family="text">
      <style:text-properties fo:font-weight="bold" style:font-weight-asian="bold" style:text-underline-type="single" style:text-underline-style="solid" style:text-underline-width="auto" style:text-underline-mode="continuous"/>
    </style:style>
    <style:style style:name="P52" style:parent-style-name="ListParagraph" style:family="paragraph">
      <style:paragraph-properties fo:text-align="justify" fo:margin-left="1.5826in">
        <style:tab-stops/>
      </style:paragraph-properties>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text-underline-type="single" style:text-underline-style="solid" style:text-underline-width="auto" style:text-underline-mode="continuous"/>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underline-type="single" style:text-underline-style="solid" style:text-underline-width="auto" style:text-underline-mode="continuous"/>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text-underline-type="single" style:text-underline-style="solid" style:text-underline-width="auto" style:text-underline-mode="continuous"/>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text-underline-type="single" style:text-underline-style="solid" style:text-underline-width="auto" style:text-underline-mode="continuous"/>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underline-type="single" style:text-underline-style="solid" style:text-underline-width="auto" style:text-underline-mode="continuous"/>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text-underline-type="single" style:text-underline-style="solid" style:text-underline-width="auto" style:text-underline-mode="continuous"/>
    </style:style>
    <style:style style:name="T81" style:parent-style-name="DefaultParagraphFont" style:family="text">
      <style:text-properties fo:font-weight="bold" style:font-weight-asian="bold" style:text-underline-type="single" style:text-underline-style="solid" style:text-underline-width="auto" style:text-underline-mode="continuous"/>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text-underline-type="single" style:text-underline-style="solid" style:text-underline-width="auto" style:text-underline-mode="continuous"/>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text-underline-type="single" style:text-underline-style="solid" style:text-underline-width="auto" style:text-underline-mode="continuous"/>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text-underline-type="single" style:text-underline-style="solid" style:text-underline-width="auto" style:text-underline-mode="continuous"/>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text-underline-type="single" style:text-underline-style="solid" style:text-underline-width="auto" style:text-underline-mode="continuous"/>
    </style:style>
    <style:style style:name="P115" style:parent-style-name="ListParagraph" style:list-style-name="LFO3" style:family="paragraph">
      <style:paragraph-properties fo:text-align="justify"/>
    </style:style>
    <style:style style:name="P116" style:parent-style-name="ListParagraph" style:list-style-name="LFO3" style:family="paragraph">
      <style:paragraph-properties fo:text-align="justify"/>
    </style:style>
    <style:style style:name="P117" style:parent-style-name="ListParagraph" style:list-style-name="LFO3" style:family="paragraph">
      <style:paragraph-properties fo:text-align="justify"/>
    </style:style>
    <style:style style:name="P118" style:parent-style-name="Normal" style:family="paragraph">
      <style:paragraph-properties fo:text-align="justify" fo:margin-top="0.1666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text-properties fo:font-weight="bold" style:font-weight-asian="bold"/>
    </style:style>
    <style:style style:name="P124" style:parent-style-name="Normal" style:family="paragraph">
      <style:paragraph-properties fo:text-align="justify"/>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style:text-properties fo:font-weight="bold" style:font-weight-asian="bold"/>
    </style:style>
    <style:style style:name="P136" style:parent-style-name="Normal" style:family="paragraph">
      <style:paragraph-properties fo:text-align="justify"/>
      <style:text-properties fo:font-weight="bold" style:font-weight-asian="bold"/>
    </style:style>
    <style:style style:name="P137" style:parent-style-name="Normal" style:family="paragraph">
      <style:paragraph-properties fo:text-align="justify"/>
      <style:text-properties fo:font-weight="bold" style:font-weight-asian="bold"/>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align="justify"/>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style:text-properties fo:font-weight="bold" style:font-weight-asian="bold"/>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style:text-properties fo:font-weight="bold" style:font-weight-asian="bold"/>
    </style:style>
    <style:style style:name="P147" style:parent-style-name="Normal" style:family="paragraph">
      <style:paragraph-properties fo:text-align="justify"/>
      <style:text-properties fo:font-weight="bold" style:font-weight-asian="bold"/>
    </style:style>
    <style:style style:name="P148" style:parent-style-name="Normal" style:family="paragraph">
      <style:paragraph-properties fo:text-align="justify"/>
      <style:text-properties fo:font-weight="bold" style:font-weight-asian="bold"/>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style:text-properties fo:font-weight="bold" style:font-weight-asian="bold"/>
    </style:style>
    <style:style style:name="P151" style:parent-style-name="Normal" style:family="paragraph">
      <style:paragraph-properties fo:text-align="justify"/>
      <style:text-properties fo:font-weight="bold" style:font-weight-asian="bold"/>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style:text-properties fo:font-weight="bold" style:font-weight-asian="bold"/>
    </style:style>
    <style:style style:name="P154" style:parent-style-name="Normal" style:family="paragraph">
      <style:paragraph-properties fo:text-align="justify"/>
      <style:text-properties fo:font-weight="bold" style:font-weight-asian="bold"/>
    </style:style>
    <style:style style:name="P155" style:parent-style-name="Normal" style:family="paragraph">
      <style:paragraph-properties fo:text-align="justify"/>
      <style:text-properties fo:font-weight="bold" style:font-weight-asian="bold"/>
    </style:style>
    <style:style style:name="P156" style:parent-style-name="Normal" style:family="paragraph">
      <style:paragraph-properties fo:text-align="justify"/>
      <style:text-properties fo:font-weight="bold" style:font-weight-asian="bold"/>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fo:font-weight="bold" style:font-weight-asian="bold"/>
    </style:style>
  </office:automatic-styles>
  <office:body>
    <office:text text:use-soft-page-breaks="true">
      <text:p text:style-name="P1"><text:span text:style-name="T6">MINUTES OF EXELBY, LEEMING &amp; LONDONDERRY PARISH COUNCIL HELD ON MONDAY, 25 SEPTEMBER 2017 AT THE VILLAGE HALL, LEEMING</text:span></text:p>
      <text:p text:style-name="P7"><text:span text:style-name="T8">Present</text:span>:</text:p>
      <text:p text:style-name="P9">Councillors: Kettlewell (Chairman), Curry<text:s/>(Vice-Chairman), Capel, Ward, Robinson, Herbert and the Clerk to the Council.</text:p>
      <text:p text:style-name="P10">Apologies for absence:</text:p>
      <text:p text:style-name="P11">None</text:p>
      <text:p text:style-name="P12"><text:s/><text:span text:style-name="T13">Guests</text:span>: <text:s/>Councillor Barningham, HDC District Councillor, Councillor Les, NYCC &amp; Councillor Wilkinson, NYCC.</text:p>
      <text:p text:style-name="P14"><text:span text:style-name="T15">Residents</text:span>: 3</text:p>
      <text:p text:style-name="P16">The Chairman welcomed everyone to the meeting and was formally opened at 07:30 pm. <text:s/></text:p>
      <text:p text:style-name="P17">The meeting was being audio recorded on this occasion.</text:p>
      <text:p text:style-name="P18">Minutes</text:p>
      <text:p text:style-name="P19">The Minutes of the parish council held on 21 August 2017 having been circulated to all members of the Parish Council were read, approved<text:s/>and signed by the Chairman. <text:s/></text:p>
      <text:p text:style-name="P20">Councillor Ward proposed acceptance of the Minutes as being a true and accurate record and this motion and was seconded by Councillor Curry.</text:p>
      <text:p text:style-name="P21"><text:span text:style-name="T22"><text:s text:c="6"/>(1A)</text:span><text:s text:c="3"/><text:span text:style-name="T23">Declaration of Interest</text:span></text:p>
      <text:p text:style-name="P24"><text:s text:c="17"/>No Declarations of Interest were expressed at the meeting by those present.</text:p>
      <text:p text:style-name="P25"><text:span text:style-name="T26"><text:s text:c="6"/></text:span><text:span text:style-name="T27">(1). <text:s text:c="11"/>Matters Arising</text:span></text:p>
      <text:list text:style-name="LFO1" text:continue-numbering="true">
        <text:list-item>
          <text:p text:style-name="P28">Councillor Kettlewell reported the mobile Post Office van which had previously parked on double yellow lines in Leeming is now parking on the Willow PH car park with the permission of the landlord. <text:s/>The members believed the landlord should seek permission from the Brewery to ensure there is no conflict as a result of this action. <text:s/>Councillor Kettlewell to discuss with the landlord regarding this matter. <text:s/><text:span text:style-name="T29">Action: Councillor</text:span><text:s/><text:span text:style-name="T30">Ke</text:span><text:span text:style-name="T31">ttlewel</text:span>l.</text:p>
        </text:list-item>
        <text:list-item>
          <text:p text:style-name="P32">Councillor Kettlewell reported the sponsorship monies of £500 offered by a local business, Tean Management Services Limited has not been paid to the parish council despite requests being made both by the Clerk and the Chairman. <text:s/>Councillor Kettlewell will attempt to contact the company regarding this matter in order to seek clarity on their intentions to honour their obligation. <text:s/><text:span text:style-name="T33">Action: Councillor Kettlewell</text:span>.<text:s/></text:p>
        </text:list-item>
        <text:list-item>
          <text:p text:style-name="P34">Councillor Wilkinson, NYCC reported the Authority have been made aware of the parish council’s concerns over the non-success of the spraying of the weeds along the roadside in the three villages. <text:s/>The contractor is to be approached and the matter discussed. <text:s/>Councillor Kettlewell reiterated the spraying had been undertaken at the wrong time<text:s/>of the growing season in order to be effective and control the weeds. <text:s text:c="2"/>Councillor Wilkinson will report to the parish council the outcome of the discussions.</text:p>
        </text:list-item>
        <text:list-item>
          <text:p text:style-name="P35">Councillor Ward reported the initial complaint raised by a resident over road noise from the A1 had been taken up with Highways England. <text:s/>The parish council are awaiting a response from the Authority as enquiries were to be made as to whether a report had been undertaken in to road noise. <text:s/>Report awaited. <text:s/><text:span text:style-name="T36">Action: Clerk. <text:s/></text:span></text:p>
        </text:list-item>
        <text:list-item>
          <text:p text:style-name="P37">Councillor Curry reported<text:s/>that further work is to be undertaken in preparing the application for funding from the Transparency Fund for the provision of an independent Website. <text:s/><text:span text:style-name="T38">Action: Councillor Curry</text:span>. <text:s/></text:p>
        </text:list-item>
      </text:list>
      <text:p text:style-name="P39"><text:s text:c="8"/><text:span text:style-name="T40">2</text:span><text:s text:c="5"/><text:span text:style-name="T41">Police Report</text:span></text:p>
      <text:p text:style-name="P42">The Clerk reported that from this month no written police report will be provided owing to operational reasons. <text:s/>Where it is practical, a verbal report will be made by the police with an officer attending. <text:s/>This situation could continue in to the New Year.</text:p>
      <text:p text:style-name="P43"><text:span text:style-name="T44"><text:s/>(3). <text:s text:c="6"/>Finance</text:span></text:p>
      <text:list text:style-name="LFO2" text:continue-numbering="true">
        <text:list-item>
          <text:p text:style-name="P45">Payments<text:s/></text:p>
        </text:list-item>
      </text:list>
      <text:p text:style-name="P46">The members were<text:s/>provided prior to the meeting, schedule<text:s/><text:span text:style-name="T47">(SCH 1)</text:span><text:s/>of financial transactions for the period to 25 September 2017.<text:s/></text:p>
      <text:p text:style-name="P48"><text:s text:c="14"/>The schedule provides details of the cheques drawn up to the date of this meeting.</text:p>
      <text:p text:style-name="P49">The cheques drawn were approved for payment by<text:s/>all members present.</text:p>
      <text:list text:style-name="LFO2" text:continue-numbering="true">
        <text:list-item>
          <text:p text:style-name="P50"><text:s/><text:span text:style-name="T51">Budget Update for September 2017</text:span></text:p>
        </text:list-item>
      </text:list>
      <text:p text:style-name="P52">The Clerk informed members, the expenditure for the month (September 2017) of £742 (exclusive of VAT) gave a variance of (-) £2,822 against the budget forecast of £7,250 for the year. <text:s/>The actual expenditure to date is within budget for the year of £4,428. <text:s/></text:p>
      <text:p text:style-name="P53"><text:s text:c="32"/><text:span text:style-name="T54">(iii)</text:span><text:s text:c="9"/><text:span text:style-name="T55">Budget for the year 2018/2019</text:span></text:p>
      <text:p text:style-name="P56"><text:s text:c="47"/>The Clerk asked members to consider the budget for the forthcoming year and<text:s/>identify exceptional expenditure which may have an effect on the precept requirements for 2018/2019. <text:s/><text:span text:style-name="T57">Action: Members</text:span>.</text:p>
      <text:p text:style-name="P58"><text:s text:c="46"/>The Clerk will provide members with a budget proposal prior to the October/November meeting for consideration. <text:s/><text:span text:style-name="T59">Action: Clerk.</text:span></text:p>
      <text:p text:style-name="P60"><text:span text:style-name="T61"><text:s text:c="15"/>(4). <text:s text:c="7"/></text:span><text:span text:style-name="T62">Correspondence<text:s/></text:span></text:p>
      <text:p text:style-name="P63"><text:s text:c="29"/>All correspondence received and sent are shown on Schedule 2.</text:p>
      <text:p text:style-name="P64"><text:s text:c="2"/><text:span text:style-name="T65"><text:s text:c="13"/>(5)</text:span>. <text:s text:c="8"/><text:span text:style-name="T66">Planning Applications</text:span></text:p>
      <text:p text:style-name="P67"><text:span text:style-name="T68"><text:s text:c="31"/></text:span>Schedule<text:s/><text:span text:style-name="T69">(SCH 3)</text:span><text:s/>was circulated to the members prior to the meeting. <text:s/></text:p>
      <text:p text:style-name="P70"><text:s text:c="31"/>No planning applications and Notices of Decision were received in the month. <text:s text:c="30"/></text:p>
      <text:p text:style-name="P71"><text:span text:style-name="T72"><text:s text:c="15"/>(6) <text:s text:c="9"/></text:span><text:span text:style-name="T73">Freedom of Information</text:span></text:p>
      <text:p text:style-name="P74"><text:s text:c="13"/>Councillor Curry reported no requests under Freedom of Information had been received in the month.</text:p>
      <text:p text:style-name="P75"><text:s text:c="4"/><text:span text:style-name="T76">(7)</text:span><text:s text:c="3"/><text:span text:style-name="T77">Environment and the Community</text:span></text:p>
      <text:p text:style-name="P78"><text:span text:style-name="T79"><text:s text:c="4"/>(i</text:span><text:span text:style-name="T80">)</text:span><text:s text:c="4"/><text:span text:style-name="T81">Quotation for Winter &amp; Summer Planting</text:span></text:p>
      <text:p text:style-name="P82"><text:s text:c="13"/>Councillor Kettlewell informed members a<text:s/>quotation for the sum of £200 had been obtained from a local nursery for the supply and planting of plants for the summer and winter season. <text:s/>If the size of planting is reduced, the supplier quoted £160. <text:s/>The Chairman informed members, a Londonderry resident has volunteered to undertake some planting at Londonderry. <text:s/>The Chairman proposed the parish council undertake the winter planting and formalise a planting arrangement for the year 2018. <text:s/>All members agreed to the proposal offered. <text:s/></text:p>
      <text:p text:style-name="P83"><text:s text:c="12"/>Councillor Kettlewell to approach the supplier and request a written quotation to formalise matters. <text:s/><text:span text:style-name="T84">Action: Councillor Kettlewell</text:span>.<text:s/></text:p>
      <text:p text:style-name="P85"><text:s/>(ii) <text:s text:c="5"/><text:span text:style-name="T86">Mill Lane Bridleway, Leeming</text:span></text:p>
      <text:p text:style-name="P87"><text:s text:c="11"/>Recently, Councillors met with a representative of NYCC to discuss the<text:s/>maintenance and upkeep of the Bridleway on Mill Lane. <text:s/>The meeting was considered to be a success, with positive responses being received from the representative. <text:s/>The concerns raised, are to be formally reported by the officer to NYCC. A response is expected from the representative following the recently held meeting to confirm the tidying of the Bridleway and an annual clean up. <text:s/></text:p>
      <text:p text:style-name="P88"><text:s text:c="11"/>It is recognised ownership of the Bridleway is not known. <text:s/>Councillor Curry suggested making enquiries of the Land<text:s/>Registry to establish ownership. <text:s/>The members approved this suggestion. <text:s/>Councillor Curry stated the cost of making the enquiry would be £14.00. <text:s/>Approval was given by the members for Councillor Curry to make the necessary enquiries. <text:s/><text:span text:style-name="T89">Action: <text:s/>Councillor C</text:span><text:span text:style-name="T90">urry</text:span>.</text:p>
      <text:p text:style-name="P91"><text:s/>(iii) <text:s text:c="4"/><text:span text:style-name="T92">Community Asset – Green Dragon Public House, Exelby</text:span></text:p>
      <text:p text:style-name="P93"><text:span text:style-name="T94"><text:s text:c="10"/></text:span>Councillor Kettlewell<text:span text:style-name="T95"><text:s/></text:span>introduced the communication received from the Secretary of Exelby Green Dragon Community Pub Limited to members. <text:s/>A copy of the communication had been circulated to all members for information prior to the parish council meeting. <text:s/>Councillor Ward explained the objectives of the proposal, to purchase the public house, cottage and field. <text:s/>The pub to be run as a going concern and the cottage rented out to provide income. <text:s/>Support for the project is required by local residents, grants and subsidised loans and the parish council. <text:s/>In essence the support needed to allow the proposal to go forward is financial. <text:s/>The members of the parish council considered the information provided regarding the project. <text:s/>They felt that further information would be required to form an informed judgement over the viability of the project. <text:s/>Following further discussion between the Councillors, it was felt that the parish council should<text:s/>not become involved in a commercial project of this type.<text:s/><text:span text:style-name="T96"><text:s/></text:span></text:p>
      <text:p text:style-name="P97"><text:span text:style-name="T98"><text:s text:c="11"/></text:span>The majority of parish council members felt the project could not be supported financially either by using existing <text:s/>funds of the parish council or by obtaining a loan to part fund the<text:s/>project. <text:s/>The parish council do give their moral but not financial support to the project.<text:span text:style-name="T99"><text:s text:c="14"/></text:span></text:p>
      <text:p text:style-name="P100">(iv) <text:s text:c="6"/><text:span text:style-name="T101">Casual Vacancy on the Parish Council</text:span></text:p>
      <text:p text:style-name="P102"><text:s text:c="11"/>Councillor Ward reported a local resident had expressed an interest in the vacancy on the parish council. <text:s/>The resident was asked to provide an application direct to the Clerk.<text:s/></text:p>
      <text:p text:style-name="P103"/>
      <text:p text:style-name="P104"/>
      <text:p text:style-name="P105"/>
      <text:p text:style-name="P106"/>
      <text:p text:style-name="P107"/>
      <text:p text:style-name="P108"/>
      <text:p text:style-name="P109"/>
      <text:p text:style-name="P110"/>
      <text:p text:style-name="P111"/>
      <text:p text:style-name="P112"><text:span text:style-name="T113">(8)</text:span><text:s text:c="4"/><text:span text:style-name="T114">Open Forum</text:span></text:p>
      <text:list text:style-name="LFO3" text:continue-numbering="true">
        <text:list-item>
          <text:p text:style-name="P115">Councillor Kettlewell had received a request from a Londonderry resident if a tree branch could be trimmed back to avoid future problems. <text:s/>Members agreed for this to be done.</text:p>
        </text:list-item>
        <text:list-item>
          <text:p text:style-name="P116">It was reported the metal seating in Londonderry was in a poor state of repair and required to be scrapped. <text:s/>It was agreed to remove the seat.</text:p>
        </text:list-item>
        <text:list-item>
          <text:p text:style-name="P117">A Leeming resident reported a vehicle is parked outside the play park most evenings. <text:s/>The driver had been spoken by a resident, but with no success. <text:s/>The resident was advised to contact the police if it was believed a criminal act was in progress or had been committed.</text:p>
        </text:list-item>
      </text:list>
      <text:p text:style-name="P118"><text:s text:c="10"/>The next meeting of Exelby, Leeming &amp; Newton Parish Council will be held on<text:span text:style-name="T119"><text:s/>30 October 2017 at 07:30 pm<text:s/></text:span>at Leeming village hall.<text:span text:style-name="T120"><text:s text:c="2"/></text:span></text:p>
      <text:p text:style-name="P121"><text:s text:c="27"/>As there was no further business to be conducted, the meeting closed at 08:40 pm<text:span text:style-name="T122">.</text:span></text:p>
      <text:p text:style-name="P123"/>
      <text:p text:style-name="P124"/>
      <text:p text:style-name="P125"/>
      <text:p text:style-name="P126"/>
      <text:p text:style-name="P127"/>
      <text:p text:style-name="P128"/>
      <text:p text:style-name="P129"/>
      <text:p text:style-name="P130"><text:span text:style-name="T131">Signed</text:span>: ………………………………………………………………………………………..</text:p>
      <text:p text:style-name="P132"><text:s text:c="5"/><text:s text:c="33"/><text:span text:style-name="T133">Chairman/Vice-Chairman</text:span></text:p>
      <text:p text:style-name="P134">Dated: <text:s text:c="7"/>30 October 2017 <text:s text:c="81"/></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1">Minutes of ELN PC 25/09/2017</text:span><text:span text:style-name="T162"><text:s text:c="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4" style:family="text">
      <style:text-properties style:font-name="Calibri" style:font-name-asian="Calibri" style:font-name-complex="Times New Roman"/>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7F7F7F" fo:letter-spacing="0.0416in"/>
    </style:style>
  </office:automatic-styles>
  <office:master-styles>
    <style:master-page style:name="MP0" style:page-layout-name="PL0">
      <style:header>
        <text:p text:style-name="Header"/>
      </style:header>
      <style:footer>
        <text:p text:style-name="P2"><text:span text:style-name="T3"><text:page-number text:fixed="false">2</text:page-number></text:span><text:span text:style-name="T4"><text:s/>|<text:s/></text:span><text:span text:style-name="T5">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colm</meta:initial-creator>
    <dc:creator>Malcolm</dc:creator>
    <meta:creation-date>2017-09-25T20:22:00Z</meta:creation-date>
    <dc:date>2017-09-27T08:24:00Z</dc:date>
    <meta:print-date>2017-06-16T08:34:00Z</meta:print-date>
    <meta:template xlink:href="Normal" xlink:type="simple"/>
    <meta:editing-cycles>10</meta:editing-cycles>
    <meta:editing-duration>PT14520S</meta:editing-duration>
    <meta:document-statistic meta:page-count="1" meta:paragraph-count="18" meta:word-count="1401" meta:character-count="9370" meta:row-count="66" meta:non-whitespace-character-count="7987"/>
  </office:meta>
</office:document-meta>
</file>